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2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certificados de migrantes retornado que han sido entregados a los ciudadanos ecuatorianos que retornan a Ecuad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4-05T00:00:00" table:style-name="ce5">
            <text:p>2022-04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, Estadísticas demográf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7:01:11Z</meta:creation-date>
    <dc:date>2022-04-11T20:03:36Z</dc:date>
  </office:meta>
</office:document-meta>
</file>