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2.467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NEMDU_2021_AG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nemdu_consumidor_2021_08</text:p>
            <text:p>enemdu_persona_2021_0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La Encuesta Nacional de Empleo Desempleo y Subempleo - Agosto 2021, permite elaborar tablas de datos con diferentes indicadores de empleo a nivel nacional con la finalidad de dar a conocer el seguimiento de la evolución de las actitudes y expectativas de los consumi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9-27T00:00:00" table:style-name="ce5">
            <text:p>2021-09-2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de la Encuesta Nacional de Empleo, Desempleo y Subemple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6">
            <text:p><text:a xlink:href="mailto:damian_rivadeneira@inec.gob.ec">damian_rivadeneira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nemdu, actividad enconómica, trabajo, empleo, desempleo, fuentes de ingreso, consumidor, vivienda hogar, características de la vivienda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URI</text:p>
          </table:table-cell>
          <table:table-cell office:value-type="string" table:style-name="ce4">
            <text:p><text:a xlink:href="https://www.ecuadorencifras.gob.ec/documentos/web-inec/EMPLEO/2021/Julio-2021/2_BDD_DATOS_ABIERTOS_ENEMDU_2021_07_CSV.zip">https://www.ecuadorencifras.gob.ec/documentos/web-inec/EMPLEO/2021/Julio-2021/2_BDD_DATOS_ABIERTOS_ENEMDU_2021_07_CSV.zip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JP</meta:initial-creator>
    <dc:creator>gabriela Mogollon Logacho</dc:creator>
    <meta:creation-date>2020-12-02T17:01:11Z</meta:creation-date>
    <dc:date>2021-09-27T20:44:05Z</dc:date>
  </office:meta>
</office:document-meta>
</file>