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55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de Acreditación Ecuatoriano SA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TM-02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SAE_AcreditacionesDesignacionesSectorEconómico_2021_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AE AcreditacionesDesignacionesSectorEconómico 2021_PM_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ón de Organismos de Evaluación de la Conformidad acreditados o designados por sector económic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acreditacion.gob.ec/">www.acreditac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26T00:00:00" table:style-name="ce6">
            <text:p>2021-12-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OEC activos acreditados o designados por sector económ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bleon@acreditacion.gob.ec">bleon@acreditac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EC activos acreditados o designados por sector económico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3">
            <text:p>https://public.tableau.com/app/profile/servicio.de.acreditaci.n.ecuatoriano/viz/AcreditacionesDesignacionesporSectorEconmico/AcreditacionesDesignacionesporSectorEconmico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JP</meta:initial-creator>
    <dc:creator>Dell</dc:creator>
    <meta:creation-date>2020-12-02T17:01:11Z</meta:creation-date>
    <dc:date>2022-01-26T13:58:21Z</dc:date>
  </office:meta>
</office:document-meta>
</file>