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ú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úmero de embarcaciones atendidas según el tipo de mantenimiento brindado en el año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6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zmurillo@astinave.com.ec">zmurill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barcaciones, mantenimien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Larreta Moran Natalie Belen</dc:creator>
    <meta:creation-date>2020-12-02T17:01:11Z</meta:creation-date>
    <dc:date>2022-06-29T15:49:28Z</dc:date>
  </office:meta>
</office:document-meta>
</file>