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DD-02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STINAVE_EmbarcacionesAtendidasMantenimiento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mbarcaciones atendidas segun el tipo de mantenimiento brindad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numero de embarcaciones atendidas segun el tipo de mantenimiento brindado en el año 2023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atención</text:p>
          </table:table-cell>
          <table:table-cell office:value-type="string" table:style-name="ce6">
            <text:p>Describe si la atención brindada fue planificada o emergente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 de mantenimiento</text:p>
          </table:table-cell>
          <table:table-cell office:value-type="string" table:style-name="ce6">
            <text:p>Contiene información del tipo de mantenimiento que recibió la embar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gar de mantenimiento</text:p>
          </table:table-cell>
          <table:table-cell office:value-type="string" table:style-name="ce3">
            <text:p>Contiene la información del lugar donde se efectuó el mantenimien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naval</text:p>
          </table:table-cell>
          <table:table-cell office:value-type="string" table:style-name="ce3">
            <text:p>Contiene el número de embarcaciones del sector naval que fueron atendidas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mbarcaciones atendidas sector privado</text:p>
          </table:table-cell>
          <table:table-cell office:value-type="string" table:style-name="ce3">
            <text:p>Contiene el número de embarcaciones del sector privad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barcaciones atendidas sector público</text:p>
          </table:table-cell>
          <table:table-cell office:value-type="string" table:style-name="ce3">
            <text:p>Contiene el número de embarcaciones del sector público que fueron atendidas.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 embarcaciones atendidas</text:p>
          </table:table-cell>
          <table:table-cell office:value-type="string" table:style-name="ce3">
            <text:p>Contiene el número total de embarcaciones que han sido atendidas según el tipo de mantenimiento brindado.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JP</meta:initial-creator>
    <dc:creator>Larreta Moran Natalie Belen</dc:creator>
    <meta:creation-date>2020-12-02T16:57:00Z</meta:creation-date>
    <dc:date>2023-02-03T13:46:36Z</dc:date>
  </office:meta>
</office:document-meta>
</file>