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PM-IGM-CDA-009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4">
            <text:p>IGM_Aptitud_Física_Constructiva_Babahoyo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5">
            <text:p>Aptitud Física Constructiva de la Ciudad de Babahoyo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6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Babahoyo.</text:p>
            <text:p/>
            <text:p>Este Conjunto de Datos comprende los siguientes datos:</text:p>
            <text:p/>
            <text:p>eval_tierra:afc_babahoyo_a;</text:p>
            <text:p>eval_tierra:cac_babahoyo_a;<text:s/></text:p>
            <text:p>eval_tierra:cus_babahoyo_a;<text:s/></text:p>
            <text:p>eval_tierra:cuu_babahoyo_a;<text:s/></text:p>
            <text:p>f_paisaje:f_paisajistica_babahoyo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6">Babahoyo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3">JP:</text:span><text:span text:style-name="T4"/></text:p>
              <text:p><text:span text:style-name="T4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9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3">JP:</text:span><text:span text:style-name="T4"/></text:p>
              <text:p><text:span text:style-name="T4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3">JP:</text:span><text:span text:style-name="T4"/></text:p>
              <text:p><text:span text:style-name="T4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3">JP:</text:span><text:span text:style-name="T4"/></text:p>
              <text:p><text:span text:style-name="T4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3">
            <text:p><text:span text:style-name="T1">WMS</text:span>:<text:s/></text:p>
            <text:p><text:span text:style-name="T7">http://www.geoportaligm.gob.ec/p_afc/wms?</text:span></text:p>
            <text:p/>
            <text:p><text:span text:style-name="T1">KML</text:span>:<text:s/><text:span text:style-name="T7">http://www.geoportaligm.gob.ec/p_afc/eval_tierra/wms/kml?layers=eval_tierra%3Aafc_babahoyo_a</text:span></text:p>
            <text:p/>
            <text:p><text:span text:style-name="T7">http://www.geoportaligm.gob.ec/p_afc/eval_tierra/wms/kml?layers=eval_tierra%3Acac_babahoyo_a</text:span></text:p>
            <text:p/>
            <text:p><text:span text:style-name="T7">http://www.geoportaligm.gob.ec/p_afc/eval_tierra/wms/kml?layers=eval_tierra%3Acus_babahoyo_a</text:span></text:p>
            <text:p/>
            <text:p><text:span text:style-name="T7">http://www.geoportaligm.gob.ec/p_afc/eval_tierra/wms/kml?layers=eval_tierra%3Acuu_babahoyo_a</text:span></text:p>
            <text:p/>
            <text:p><text:span text:style-name="T7">http://www.geoportaligm.gob.ec/p_afc/f_paisaje/wms/kml?layers=f_paisaje%3Af_paisajistica_babahoyo_p</text:span></text:p>
            <text:p/>
            <text:p><text:span text:style-name="T1">SHP:</text:span></text:p>
            <text:p><text:span text:style-name="T7">http://www.geoportaligm.gob.ec/portal/index.php/promedio-2/</text:span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LOS PARRA</dc:creator>
    <meta:creation-date>2020-12-02T17:01:11Z</meta:creation-date>
    <dc:date>2021-12-09T20:44:52Z</dc:date>
  </office:meta>
</office:document-meta>
</file>