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de Acreditación Ecuatoriano SA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SAE_OECActivos_2021_PM-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EC activ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Organismos de Evaluación de la Conformidad: Laboratorios clínicos y de calibración; organismos de certificación; y, organismos de inspección, acredit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acreditacion.gob.ec/">www.acreditac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26T00:00:00" table:style-name="ce6">
            <text:p>2021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OEC activ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bleon@acreditacion.gob.ec">bleon@acreditac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EC activ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3">
            <text:p>https://public.tableau.com/app/profile/servicio.de.acreditaci.n.ecuatoriano/viz/NmeroTotaldeOrganismosActivos/OrganismosActivos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P</meta:initial-creator>
    <dc:creator>Dell</dc:creator>
    <meta:creation-date>2020-12-02T17:01:11Z</meta:creation-date>
    <dc:date>2022-01-26T13:54:52Z</dc:date>
  </office:meta>
</office:document-meta>
</file>