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II_DIRJCPD_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para la Igualdad Intergener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001-JCPD-2023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II_DIRJCP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Directorio de los Juntas Cantonales de Protección de Derech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La base de datos que contiene el directorio de las Juntas Cantonales de Protección de Derech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https://www.igualdad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3-31T00:00:00" table:style-name="ce4">
            <text:p>2023-03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NII, Dirección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santiagochuquimarca@igualdad.gob.ec">santiagochuquimarca@igualdad.gob.ec<text:s/>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administración públic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s://datosabiertos.gob.ec/dataset/directorio-de-los-juntas-cantonales-de-proteccion-de-derechos">https://datosabiertos.gob.ec/dataset/directorio-de-los-juntas-cantonales-de-proteccion-de-derechos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Santiago Chuquimarca</dc:creator>
    <meta:creation-date>2020-12-02T17:01:11Z</meta:creation-date>
    <dc:date>2025-04-21T14:59:28Z</dc:date>
  </office:meta>
</office:document-meta>
</file>