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4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4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8T00:00:00" table:style-name="ce6">
            <text:p>2024-07-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jacarrion@finanzas.gob.ec">jacarrion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4-07-08T23:42:48Z</dc:date>
  </office:meta>
</office:document-meta>
</file>