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CLIENTESREGULADOS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liente Regul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l número de clientes, <text:s/>consumo y total facturado correspondiente a los clientes regulados de la Empres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3T00:00:00" table:style-name="ce5">
            <text:p>2021-12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 TRA-130 SIS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chimbo@eersa.com.ec">schimbo@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LIENTES REGULADOS, CONSUMO, FACTUR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</meta:initial-creator>
    <dc:creator>Eersa Office 1</dc:creator>
    <meta:creation-date>2020-12-02T17:01:11Z</meta:creation-date>
    <dc:date>2025-02-04T18:47:23Z</dc:date>
  </office:meta>
</office:document-meta>
</file>