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Buena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ahoma" style:font-name-asian="Tahoma" style:font-name-complex="Tahom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6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IGM-CDA-AFC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IGM_Aptitud_Física_Constructiva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ptitud Física Constructiva de la Ciudad de Cuenca a escala 1:5.000 del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Cuenca.</text:p>
            <text:p/>
            <text:p>Este Diccionario de Datos se aplica para cada dato abierto correspondiente a la ciudad del estudio en las siguientes temáticas:</text:p>
            <text:p/>
            <text:p>afc_XXXX_provisional:v_aptitud_fisica_constructiva_xxxxx_a;<text:s/></text:p>
            <text:p>afc_XXXX_provisional:v_capacidad_acogida_xxxxx_a;<text:s/></text:p>
            <text:p>afc_XXXX_provisional:v_conflictos_uso_consolidado_xxxxx_a;<text:s/></text:p>
            <text:p>afc_XXXX_provisional:v_conflictos_uso_expansion_xxxxx_a;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Aptitud Física Construc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fcode</text:p>
          </table:table-cell>
          <table:table-cell office:value-type="string" table:style-name="ce3">
            <text:p>Código: Código de identificación del objeto geográfico según el Catálogo Nacional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am</text:p>
          </table:table-cell>
          <table:table-cell office:value-type="string" table:style-name="ce3">
            <text:p>Nombre: Un identificador de texto o código que se utiliza para designar un objeto. (Nombre oficial)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n</text:p>
          </table:table-cell>
          <table:table-cell office:value-type="string" table:style-name="ce3">
            <text:p>Rango de la pendiente: Grado de inclinación de las vertientes expresado en porcentaj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g</text:p>
          </table:table-cell>
          <table:table-cell office:value-type="string" table:style-name="ce3">
            <text:p>Unidad geológica: Volumen de roca o de hielo de la gama identificable del origen y de la edad que es definida por el distintivo y dominante, trazado fácilmente y reconocibles petrográficos, litológicos o de las características paleontológicas que lo caracterice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ug_desc</text:p>
          </table:table-cell>
          <table:table-cell office:value-type="string" table:style-name="ce3">
            <text:p>Descripción de la unidad geológica: Tipos de roca o composición de la unidad geológic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ds</text:p>
          </table:table-cell>
          <table:table-cell office:value-type="string" table:style-name="ce3">
            <text:p>Clase de depósito superficial: Acción y efecto de depositar. Se forman por la acción de los procesos geomorfológicos y climáticos, debido principalmente al medio de transporte y a la meteorización. Los distintos medios de sedimentación originan una serie de depósitos cuyas características están relacionadas con las condiciones de formación de los mismo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ds_desc</text:p>
          </table:table-cell>
          <table:table-cell office:value-type="string" table:style-name="ce3">
            <text:p>Descripción del depósito superficial: Descripción de las clases de depósitos superficiales existentes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lito_gp</text:p>
          </table:table-cell>
          <table:table-cell office:value-type="string" table:style-name="ce3">
            <text:p>Grupos litológicos: Se define como una unidad cartográfica con una litología predominante o una asociación litológica constante en todo el ámbito del mapa. Cada grupo litológico se caracteriza por la presencia de determinados minerales o grupos minerales (http://www.icgc.cat, 2010)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fc</text:p>
          </table:table-cell>
          <table:table-cell office:value-type="string" table:style-name="ce3">
            <text:p>Nivel freático constructivo: Según él (Instituto Geográfico Agustín Codazzi, 2010), el nivel freático es una lámina de agua libre que satura transitoria o permanentemente todos los poros del suelo en una sección determinada. El nivel freático <text:s/>influye en la construcción ya que los suelos bien drenados que tienen una capa freática profunda son adecuados para la construcción mientras que los suelos <text:s/>pobremente drenados con un nivel freático de 30 cm o menos de la superficie son aquellos que no son adecuados para realizar actividades constructiva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tdp</text:p>
          </table:table-cell>
          <table:table-cell office:value-type="string" table:style-name="ce3">
            <text:p>Textura a profundidad ponderada: Textura predominante en espesor a partir de los 20 a 50 cm. Se la define también como textura a profundidad o del subsuelo, cuyo valor ha sido definido tomando en cuenta la profundidad a la que se encuentr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dr</text:p>
          </table:table-cell>
          <table:table-cell office:value-type="string" table:style-name="ce3">
            <text:p>Drenaje natural: Rapidez con que se elimina el agua sobrante en relación con las aportaciones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pdr</text:p>
          </table:table-cell>
          <table:table-cell office:value-type="string" table:style-name="ce3">
            <text:p>Pedregosidad (en la superficie): Presencia o ausencia de fragmentos gruesos superficiales que afecten a la mecanización y desarrollo de la plantas; están descritos en términos de porcentaje de cobertura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ces</text:p>
          </table:table-cell>
          <table:table-cell office:value-type="string" table:style-name="ce3">
            <text:p>Característica especial: Variables especiales que determinan la pertenencia <text:s/>de una zona a una determinada categoría de Aptitud Física Constructiva (ej: cangahua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fc</text:p>
          </table:table-cell>
          <table:table-cell office:value-type="string" table:style-name="ce3">
            <text:p>Categorías de la aptitud física constructiva: Categorías establecidas en base a la aplicación de un modelo empírico cualitativo, adaptado del modelo utilizado por el Programa de Regularización y Administración de Tierras Rurales (PRAT) basado en la experiencia o el conocimiento del territorio, a través del análisis de las variables en matrices de doble entrad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xt</text:p>
          </table:table-cell>
          <table:table-cell office:value-type="string" table:style-name="ce3">
            <text:p>Texto asociado: Texto aclaratorio del obje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d</text:p>
          </table:table-cell>
          <table:table-cell office:value-type="string" table:style-name="ce3">
            <text:p>Área: El área de la delimitación del obje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: Año en que se genera la informa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cala</text:p>
          </table:table-cell>
          <table:table-cell office:value-type="string" table:style-name="ce3">
            <text:p>Escala: Escala del producto. Se debe indicar solo denominador (ej: 5000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PROVIN</text:p>
          </table:table-cell>
          <table:table-cell office:value-type="string" table:style-name="ce3">
            <text:p>Código Provincia: Código asignado a la provincia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PRO</text:p>
          </table:table-cell>
          <table:table-cell office:value-type="string" table:style-name="ce3">
            <text:p>Nombre provincia: Nombre de la provinci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CANTON</text:p>
          </table:table-cell>
          <table:table-cell office:value-type="string" table:style-name="ce3">
            <text:p>Código Cantón: Código asignado al cantón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CAN</text:p>
          </table:table-cell>
          <table:table-cell office:value-type="string" table:style-name="ce3">
            <text:p>Nombre Cantón: Nombre del cant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GESP</text:p>
          </table:table-cell>
          <table:table-cell office:value-type="string" table:style-name="ce3">
            <text:p>Unidad Geográfica Específica: Código asignado a la unidad geográfica. <text:s/>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GESP_DES</text:p>
          </table:table-cell>
          <table:table-cell office:value-type="string" table:style-name="ce3">
            <text:p>Nombre Unidad Geográfica Específica: Nombre de la unidad geográfica específica.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Capacidad de Acogida Construc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7">
            <text:p>fcode</text:p>
          </table:table-cell>
          <table:table-cell office:value-type="string" table:style-name="ce3">
            <text:p>Código: Código de identificación del objeto geográfico según el Catálogo Nacional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m</text:p>
          </table:table-cell>
          <table:table-cell office:value-type="string" table:style-name="ce3">
            <text:p>Nombre: Un identificador de texto o código que se utiliza para designar un objeto. (Nombre oficial)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fc</text:p>
          </table:table-cell>
          <table:table-cell office:value-type="string" table:style-name="ce3">
            <text:p>Categorías de la aptitud física constructiva: Categorías establecidas en base a la aplicación de un modelo empírico cualitativo, adaptado del modelo utilizado por el Programa de Regularización y Administración de Tierras Rurales (PRAT) basado en la experiencia o el conocimiento del territorio, a través del análisis de las variables en matrices de doble entrad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ug_desc</text:p>
          </table:table-cell>
          <table:table-cell office:value-type="string" table:style-name="ce3">
            <text:p>Descripción de la unidad geológica: Tipos de roca o composición de la unidad geológic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ds_desc</text:p>
          </table:table-cell>
          <table:table-cell office:value-type="string" table:style-name="ce3">
            <text:p>Descripción del depósito superficial: Descripción de las clases de depósitos superficiales existente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ito_pond</text:p>
          </table:table-cell>
          <table:table-cell office:value-type="string" table:style-name="ce3">
            <text:p>Ponderación de litología: Calificación <text:s/>según el tipo de roca o depósito superficial y tipo de eros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bt</text:p>
          </table:table-cell>
          <table:table-cell office:value-type="string" table:style-name="ce3">
            <text:p>Cobertura de la tierra: Tipo de vegetación natural, plantada o ausencia de la misma que está presente sobre el suel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bt_pond</text:p>
          </table:table-cell>
          <table:table-cell office:value-type="string" table:style-name="ce3">
            <text:p>Ponderación de cobertura de la tierra: Calificación establecida según el tipo de vegetación natural para evaluar las amenazas a deslizamiento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n</text:p>
          </table:table-cell>
          <table:table-cell office:value-type="string" table:style-name="ce3">
            <text:p>Rango de la pendiente: Grado de inclinación de las vertientes expresado en porcentaj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n_pond</text:p>
          </table:table-cell>
          <table:table-cell office:value-type="string" table:style-name="ce3">
            <text:p>Ponderación de la pendiente: Calificación establecida según el rango de pendiente para evaluar las amenazas na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cp</text:p>
          </table:table-cell>
          <table:table-cell office:value-type="string" table:style-name="ce3">
            <text:p>Precipitación: Valor de la cantidad de la lluvia caíd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cp_pond</text:p>
          </table:table-cell>
          <table:table-cell office:value-type="string" table:style-name="ce3">
            <text:p>Ponderación del rango de precipitación: Calificación según el rango de precipitaciones en <text:s/>24 horas con un periodo de retorno de 100 añ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a</text:p>
          </table:table-cell>
          <table:table-cell office:value-type="string" table:style-name="ce3">
            <text:p>Magnitud sismos: Valor relacionado a la liberación de energí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ma_pond</text:p>
          </table:table-cell>
          <table:table-cell office:value-type="string" table:style-name="ce3">
            <text:p>Ponderación del rango de magnitud de sismos: Calificación según el rengo de magnitud de sismos <text:s/>en la escala de Richter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azd</text:p>
          </table:table-cell>
          <table:table-cell office:value-type="string" table:style-name="ce3">
            <text:p>Amenaza por deslizamiento: Información generada sobre la amenaza por deslizamientos para lo cual se analizaron factores condicionantes (susceptibilidad) y detonantes (disparadores), mediante la metodología de Mora-Vahrson modificada (Avilés Ponce, et al., 2017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tdp</text:p>
          </table:table-cell>
          <table:table-cell office:value-type="string" table:style-name="ce3">
            <text:p>Textura a profundidad ponderada: Textura predominante en espesor a partir de los 20 a 50 cm. Se la define también como textura a profundidad o del subsuelo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fc</text:p>
          </table:table-cell>
          <table:table-cell office:value-type="string" table:style-name="ce3">
            <text:p>Nivel freático constructivo: El nivel freático <text:s/>influye en la construcción ya que los suelos bien drenados que tienen una capa freática profunda son adecuados para la construcción mientras que los suelos <text:s/>pobremente drenados con un nivel freático de 30 cm o menos de la superficie son aquellos que no son adecuados para realizar actividades constructiva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azin</text:p>
          </table:table-cell>
          <table:table-cell office:value-type="string" table:style-name="ce3">
            <text:p>Amenaza por inundación: Información generada sobre la amenaza por inundaciones para lo cual se analizaron factores condicionantes (susceptibilidad) y detonantes (disparadores), mediante la metodología de Mora-Vahrson modificada (Avilés Ponce, et al., 2017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zm</text:p>
          </table:table-cell>
          <table:table-cell office:value-type="string" table:style-name="ce3">
            <text:p>Multiamenaza: Análisis matricial de los resultados de amenazas a deslizamientos y a inundaciones obtenidas <text:s/>en cada unidad de análisis.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cac</text:p>
          </table:table-cell>
          <table:table-cell office:value-type="string" table:style-name="ce3">
            <text:p>Categorías de capacidad de acogida constructiva: Categorías obtenidas de acuerdo a la metodología empleada por (Galacho Jiménez &amp; Arrebola Castaño, 2013) el cual se basa en estudios de Domingo Gómez Orea, propone aplicar la metodología aptitud/amenaza la cual es de carácter sistémico, aplica los conceptos de la evaluación de amenazas que se produce en el territorio contrastada con la información y conocimiento de la aptitud, considerando sus cualidades y limitaciones para su aprovechamiento constructivo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xt</text:p>
          </table:table-cell>
          <table:table-cell office:value-type="string" table:style-name="ce3">
            <text:p>Texto asociado: Texto aclaratorio del obje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d</text:p>
          </table:table-cell>
          <table:table-cell office:value-type="string" table:style-name="ce3">
            <text:p>Área: Año en que se genera la informa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: Año en que se genera la informa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cala</text:p>
          </table:table-cell>
          <table:table-cell office:value-type="string" table:style-name="ce3">
            <text:p>Escala: Escala del producto. Se debe indicar solo denominador (ej: 5000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PROVIN</text:p>
          </table:table-cell>
          <table:table-cell office:value-type="string" table:style-name="ce3">
            <text:p>Código Provincia: Código asignado a la provincia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PRO</text:p>
          </table:table-cell>
          <table:table-cell office:value-type="string" table:style-name="ce3">
            <text:p>Nombre provincia: Nombre de la provinci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CANTON</text:p>
          </table:table-cell>
          <table:table-cell office:value-type="string" table:style-name="ce3">
            <text:p>Código Cantón: Código asignado al cantón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CAN</text:p>
          </table:table-cell>
          <table:table-cell office:value-type="string" table:style-name="ce3">
            <text:p>Nombre cantón: Nombre del cant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GESP</text:p>
          </table:table-cell>
          <table:table-cell office:value-type="string" table:style-name="ce3">
            <text:p>Unidad Geográfica Específica: Código asignado a la unidad geográfica. <text:s/>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GESP_DES</text:p>
          </table:table-cell>
          <table:table-cell office:value-type="string" table:style-name="ce3">
            <text:p>Nombre Unidad Geográfica Específica: Nombre de la unidad geográfica específica.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Conflicto de uso Expansión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7">
            <text:p>fcode</text:p>
          </table:table-cell>
          <table:table-cell office:value-type="string" table:style-name="ce3">
            <text:p>Código: Código de identificación del objeto geográfico según el Catálogo Nacional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m</text:p>
          </table:table-cell>
          <table:table-cell office:value-type="string" table:style-name="ce3">
            <text:p>Nombre: Un identificador de texto o código que se utiliza para designar un objeto. (Nombre oficial)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g</text:p>
          </table:table-cell>
          <table:table-cell office:value-type="string" table:style-name="ce3">
            <text:p>Clases agrológicas: Define el grado de limitaciones de uso utilizando como símbolos números romanos.<text:s/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otmp</text:p>
          </table:table-cell>
          <table:table-cell office:value-type="string" table:style-name="ce3">
            <text:p>Cobertura de la tierra y temporalidad : Describe la cobertura de la tierra a nivel de objeto geográfico y temporalidad (cultivos, pastizales y mosaicos agropecuarios)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cus</text:p>
          </table:table-cell>
          <table:table-cell office:value-type="string" table:style-name="ce3">
            <text:p>Conflictos de uso: Basado en un modelo empírico que utiliza un método cualitativo, el mismo que depende de la experiencia y conocimiento del territorio, a través del análisis de matrices de doble entrad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us_simb</text:p>
          </table:table-cell>
          <table:table-cell office:value-type="string" table:style-name="ce3">
            <text:p>Simbología: Signo utilizado para representar los conflictos de uso de la tierr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xt</text:p>
          </table:table-cell>
          <table:table-cell office:value-type="string" table:style-name="ce3">
            <text:p>Texto asociado: Texto aclaratorio del obje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d</text:p>
          </table:table-cell>
          <table:table-cell office:value-type="string" table:style-name="ce3">
            <text:p>Área: Año en que se genera la informa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: Año en que se genera la informa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cala</text:p>
          </table:table-cell>
          <table:table-cell office:value-type="string" table:style-name="ce3">
            <text:p>Escala: Escala del producto. Se debe indicar solo denominador (ej: 5000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PROVIN</text:p>
          </table:table-cell>
          <table:table-cell office:value-type="string" table:style-name="ce3">
            <text:p>Código Provincia: Código asignado a la provincia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PRO</text:p>
          </table:table-cell>
          <table:table-cell office:value-type="string" table:style-name="ce3">
            <text:p>Nombre provincia: Nombre de la provinci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CANTON</text:p>
          </table:table-cell>
          <table:table-cell office:value-type="string" table:style-name="ce3">
            <text:p>Código Cantón: Código asignado al cantón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CAN</text:p>
          </table:table-cell>
          <table:table-cell office:value-type="string" table:style-name="ce3">
            <text:p>Nombre cantón: Nombre del cant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GESP</text:p>
          </table:table-cell>
          <table:table-cell office:value-type="string" table:style-name="ce3">
            <text:p>Unidad Geográfica Específica: Código asignado a la unidad geográfica. <text:s/>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GESP_DES</text:p>
          </table:table-cell>
          <table:table-cell office:value-type="string" table:style-name="ce3">
            <text:p>Nombre Unidad Geográfica Específica: Nombre de la unidad geográfica específica.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Conflicto de uso Consolidad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7">
            <text:p>fcode</text:p>
          </table:table-cell>
          <table:table-cell office:value-type="string" table:style-name="ce3">
            <text:p>Código: Código de identificación del objeto geográfico según el Catálogo Nacional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m</text:p>
          </table:table-cell>
          <table:table-cell office:value-type="string" table:style-name="ce3">
            <text:p>Nombre: Un identificador de texto o código que se utiliza para designar un objeto. (Nombre oficial)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fc</text:p>
          </table:table-cell>
          <table:table-cell office:value-type="string" table:style-name="ce3">
            <text:p>Categorías de la aptitud física constructiva: Categorías establecidas en base a la aplicación de un modelo empírico cualitativo, adaptado del modelo utilizado por el Programa de Regularización y Administración de Tierras Rurales (PRAT) basado en la experiencia o el conocimiento del territorio, a través del análisis de las variables en matrices de doble entrada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otmp</text:p>
          </table:table-cell>
          <table:table-cell office:value-type="string" table:style-name="ce3">
            <text:p>Cobertura temporalidad (Nivel_III): Describe la cobertura de la tierra a nivel de objeto geográfico y temporalidad (cultivos, pastizales y mosaicos agropecuarios)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cuu</text:p>
          </table:table-cell>
          <table:table-cell office:value-type="string" table:style-name="ce3">
            <text:p>Conflictos de uso urbano: Basado en un modelo empírico que utiliza un método cualitativo, el mismo que depende de la experiencia y conocimiento del territorio, a través del análisis de matrices de doble entrad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uu_simb</text:p>
          </table:table-cell>
          <table:table-cell office:value-type="string" table:style-name="ce3">
            <text:p>Simbología: Signo utilizado para representar los conflictos de uso urb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xt</text:p>
          </table:table-cell>
          <table:table-cell office:value-type="string" table:style-name="ce3">
            <text:p>Texto asociado: Texto aclaratorio del obje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d</text:p>
          </table:table-cell>
          <table:table-cell office:value-type="string" table:style-name="ce3">
            <text:p>Área: Año en que se genera la informa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: Año en que se genera la informa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cala</text:p>
          </table:table-cell>
          <table:table-cell office:value-type="string" table:style-name="ce3">
            <text:p>Escala: Escala del producto. Se debe indicar solo denominador (ej: 5000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PROVIN</text:p>
          </table:table-cell>
          <table:table-cell office:value-type="string" table:style-name="ce3">
            <text:p>Código Provincia: Código asignado a la provincia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PRO</text:p>
          </table:table-cell>
          <table:table-cell office:value-type="string" table:style-name="ce3">
            <text:p>Nombre provincia: Nombre de la provinci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CANTON</text:p>
          </table:table-cell>
          <table:table-cell office:value-type="string" table:style-name="ce3">
            <text:p>Código Cantón: Código asignado al cantón. <text:s/>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CAN</text:p>
          </table:table-cell>
          <table:table-cell office:value-type="string" table:style-name="ce3">
            <text:p>Nombre cantón: Nombre del cantón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UGESP</text:p>
          </table:table-cell>
          <table:table-cell office:value-type="string" table:style-name="ce3">
            <text:p>Unidad Geográfica Específica: Código asignado a la unidad geográfica. <text:s/>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GESP_DES</text:p>
          </table:table-cell>
          <table:table-cell office:value-type="string" table:style-name="ce3">
            <text:p>Nombre Unidad Geográfica Específica: Nombre de la unidad geográfica específica.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DISON BRAVO</dc:creator>
    <meta:creation-date>2020-12-02T16:57:00Z</meta:creation-date>
    <dc:date>2021-12-03T14:14:47Z</dc:date>
  </office:meta>
</office:document-meta>
</file>