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 Sector_2021 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 Sector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estadística de las Organizaciones agrupadas por Sector Produc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12-15T00:00:00" table:style-name="ce5">
            <text:p>2020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rticulac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celo.tamayo@ieps.gob.ec">marcelo.tamay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1-12-07T14:49:01Z</dc:date>
  </office:meta>
</office:document-meta>
</file>