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IEPS-RUEPS00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la Economía Popular y Solid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IEPS_PDA_2021_v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IEPS_OEPS_Acreditadas_Sector_RUEPS_Octubre_2021_Dato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IEPS_Organizaciones Beneficiadas_2021_DDNov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Total de Organizaciones Acreditadas por Sector en el Sistema de Registro Público - RUEP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ector</text:p>
          </table:table-cell>
          <table:table-cell office:value-type="string" table:style-name="ce3">
            <text:p>Sector al que pertenecen las Organizaciones Acreditadas en el Sistema de Registro Público para OEP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Organizaciones</text:p>
          </table:table-cell>
          <table:table-cell office:value-type="string" table:style-name="ce3">
            <text:p>Número total de Organizaciones Acreditadas en el Sistema de Registro Público para OEP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orcentaje</text:p>
          </table:table-cell>
          <table:table-cell office:value-type="string" table:style-name="ce3">
            <text:p>Porcentaje que representa en comparación al Número total de Organizaciones Acreditadas en el Sistema de Registro Público para OEP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creditación RUEPS</text:p>
          </table:table-cell>
          <table:table-cell office:value-type="string" table:style-name="ce3">
            <text:p>Indicativo de Acreditación/No Acreditación</text:p>
          </table:table-cell>
          <table:table-cell table:number-columns-repeated="16382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P</meta:initial-creator>
    <dc:creator>Cesar Vinicio Zurita</dc:creator>
    <meta:creation-date>2020-12-02T16:57:00Z</meta:creation-date>
    <dc:date>2021-11-25T17:26:22Z</dc:date>
  </office:meta>
</office:document-meta>
</file>