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oductos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ProductosExportacion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ductos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principales productos de exportación, pais de destino con mayor exportacion y peso en toneladas métrica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ño, mes, producto, pais, toneladas me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5-13T18:28:21Z</dc:date>
    <meta:print-date>2021-11-11T21:18:00Z</meta:print-date>
  </office:meta>
</office:document-meta>
</file>