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roductos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.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ProductosExportacion_DD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.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roductos de Ex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.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principales productos de exportación, pais de destino con mayor exportacion y peso en toneladas métrica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ño de datos estadistico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Mes de datos estadísticos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ducto_mayor_exportacion</text:p>
          </table:table-cell>
          <table:table-cell office:value-type="string" table:style-name="ce8">
            <text:p>Principales productos exportado en el mes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is_destino_mayor_exportacion</text:p>
          </table:table-cell>
          <table:table-cell office:value-type="string" table:style-name="ce8">
            <text:p>Pais de destino con mayor exportacion del producto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so_toneladas_metricas_exportadas</text:p>
          </table:table-cell>
          <table:table-cell office:value-type="string" table:style-name="ce8">
            <text:p>peso en toneladas métricas del producto exportado en el mes.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6:57:00Z</meta:creation-date>
    <dc:date>2022-05-13T18:26:27Z</dc:date>
    <meta:print-date>2021-11-11T21:37:41Z</meta:print-date>
  </office:meta>
</office:document-meta>
</file>