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6183333333333cm" style:use-optimal-column-width="true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Eléctrica del Ecuador CELEC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475in" svg:y="0.116666666666667in" svg:width="1.875in" svg:height="1.0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ELEC-02-2023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2.475in" svg:y="0.375in" svg:width="1.875in" svg:height="1.0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12. Despacho real diar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475in" svg:y="0.625in" svg:width="1.875in" svg:height="1.0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articipación de CELEC EP en la producción nacional de energía eléctrica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2.475in" svg:y="0.9in" svg:width="1.875in" svg:height="1.0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participación de CELEC EP en la producción nacional de energía eléctrica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manda SNI y aporte CELEC EP</text:p>
          </table:table-cell>
          <table:table-cell office:value-type="string" table:style-name="ce5">
            <text:p>Identifica el total de demanda del SNI y la generación de CELE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</text:p>
          </table:table-cell>
          <table:table-cell office:value-type="string" table:style-name="ce5">
            <text:p>Año al que corresponde la participación en la genera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ero</text:p>
          </table:table-cell>
          <table:table-cell office:value-type="string" table:style-name="ce5">
            <text:p>Demanda y participación en la generación de enero (GWh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brero</text:p>
          </table:table-cell>
          <table:table-cell office:value-type="string" table:style-name="ce5">
            <text:p>Demanda y participación en la generación de febrero (GWh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zo</text:p>
          </table:table-cell>
          <table:table-cell office:value-type="string" table:style-name="ce5">
            <text:p>Demanda y participación en la generación de marzo (GWh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ril</text:p>
          </table:table-cell>
          <table:table-cell office:value-type="string" table:style-name="ce5">
            <text:p>Demanda y participación en la generación de abril (GWh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yo</text:p>
          </table:table-cell>
          <table:table-cell office:value-type="string" table:style-name="ce5">
            <text:p>Demanda y participación en la generación de mayo (GWh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nio</text:p>
          </table:table-cell>
          <table:table-cell office:value-type="string" table:style-name="ce5">
            <text:p>Demanda y participación en la generación de junio (GWh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lio</text:p>
          </table:table-cell>
          <table:table-cell office:value-type="string" table:style-name="ce5">
            <text:p>Demanda y participación en la generación de julio (GWh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gosto</text:p>
          </table:table-cell>
          <table:table-cell office:value-type="string" table:style-name="ce5">
            <text:p>Demanda y participación en la generación de agosto (GWh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ptiembre</text:p>
          </table:table-cell>
          <table:table-cell office:value-type="string" table:style-name="ce5">
            <text:p>Demanda y participación en la generación de septiembre (GWh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ctubre</text:p>
          </table:table-cell>
          <table:table-cell office:value-type="string" table:style-name="ce5">
            <text:p>Demanda y participación en la generación de octubre (GWh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viembre</text:p>
          </table:table-cell>
          <table:table-cell office:value-type="string" table:style-name="ce5">
            <text:p>Demanda y participación en la generación de noviembre (GWh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ciembre</text:p>
          </table:table-cell>
          <table:table-cell office:value-type="string" table:style-name="ce5">
            <text:p>Demanda y participación en la generación de diciembre (GWh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5">
            <text:p>Total de demanda y participación en la generación (GWh)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DICCIONARIO DE DATOS CELEC EP.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JP</meta:initial-creator>
    <dc:creator>Jose Cuasapaz</dc:creator>
    <meta:creation-date>2020-12-02T16:57:00Z</meta:creation-date>
    <dc:date>2023-06-30T21:17:29Z</dc:date>
    <meta:print-date>2021-12-01T14:54:22Z</meta:print-date>
  </office:meta>
</office:document-meta>
</file>