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Ing. Jenniffer Paola Beltran Rodriguez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jbeltranr@cte.gob.ec</text:a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dangelo</meta:initial-creator>
    <dc:creator>ddangelo</dc:creator>
    <meta:creation-date>2025-07-11T21:55:14Z</meta:creation-date>
    <dc:date>2025-07-11T21:55:39Z</dc:date>
  </office:meta>
</office:document-meta>
</file>