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Presupuesto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</text:p>
          </table:table-cell>
          <table:table-cell office:value-type="string" table:style-name="ce6">
            <text:p>Indica el número secuencial de datos /pag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c /cédula del proveedor</text:p>
          </table:table-cell>
          <table:table-cell office:value-type="string" table:style-name="ce6">
            <text:p>Identificación, cédula <text:s/>del beneficiari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proveedor</text:p>
          </table:table-cell>
          <table:table-cell office:value-type="string" table:style-name="ce6">
            <text:p>Razón social, nombre del benefici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<text:s/></text:p>
          </table:table-cell>
          <table:table-cell office:value-type="string" table:style-name="ce6">
            <text:p>indica el tipo de contrato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alidad de contratación<text:s/></text:p>
          </table:table-cell>
          <table:table-cell office:value-type="string" table:style-name="ce6">
            <text:p>identifica la forma de la contratació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ontrato /orden de compra</text:p>
          </table:table-cell>
          <table:table-cell office:value-type="string" table:style-name="ce6">
            <text:p>el código y secuencia del contrato celebra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cepto</text:p>
          </table:table-cell>
          <table:table-cell office:value-type="string" table:style-name="ce6">
            <text:p>Indica el objeto especifico de la contratación y/o pag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ctura /documento de pago</text:p>
          </table:table-cell>
          <table:table-cell office:value-type="string" table:style-name="ce6">
            <text:p>Representa al número de comprobante o solicitud petición de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pago<text:s/></text:p>
          </table:table-cell>
          <table:table-cell office:value-type="string" table:style-name="ce6">
            <text:p>Indica la fecha en la cual fue solicitado el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UR<text:s/></text:p>
          </table:table-cell>
          <table:table-cell office:value-type="string" table:style-name="ce6">
            <text:p>Número de comprobante en la cual consta pago realiza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tado<text:s/></text:p>
          </table:table-cell>
          <table:table-cell office:value-type="string" table:style-name="ce6">
            <text:p>Informativo de control del archiv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btotal<text:s/></text:p>
          </table:table-cell>
          <table:table-cell office:value-type="string" table:style-name="ce6">
            <text:p>Valor sin impuesto de la obligación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va</text:p>
          </table:table-cell>
          <table:table-cell office:value-type="string" table:style-name="ce6">
            <text:p>impuesto a pag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tenciones<text:s/></text:p>
          </table:table-cell>
          <table:table-cell office:value-type="string" table:style-name="ce6">
            <text:p>Impuesto reteni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a pagar</text:p>
          </table:table-cell>
          <table:table-cell office:value-type="string" table:style-name="ce6">
            <text:p>Monto total con impuesto a pagar<text:s/>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dangelo</meta:initial-creator>
    <dc:creator>ddangelo</dc:creator>
    <meta:creation-date>2025-07-11T21:55:48Z</meta:creation-date>
    <dc:date>2025-07-11T21:56:15Z</dc:date>
  </office:meta>
</office:document-meta>
</file>