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roger.moreira@appb.gob.ec">roger.moreir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3-11T13:35:13Z</dc:date>
    <meta:print-date>2021-11-11T21:18:00Z</meta:print-date>
  </office:meta>
</office:document-meta>
</file>