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67.2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JU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6</text:p>
            <text:p>enemdu_persona_2021_06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Junio 2021, permite identificar indicadores de mercado laboral; además, proporciona información sobr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3T00:00:00" table:style-name="ce5">
            <text:p>2021-08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de la Encuesta Nacional de Empleo, Desempleo y Subemple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6">
            <text:p><text:a xlink:href="mailto:damian_rivadeneira@inec.gob.ec">damian_rivadeneir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3">
            <text:p>Enemdu, actividad enconómica, trabajo, empleo, desempleo, fuentes de ingreso, consumidor, vivienda hogar, características de la vivienda.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7">
            <text:p><text:a xlink:href="https://www.ecuadorencifras.gob.ec/documentos/web-inec/EMPLEO/2021/Junio-2021/2_BDD_DATOS_ABIERTOS_ENEMDU_2021_06_CSV.zip">https://www.ecuadorencifras.gob.ec/documentos/web-inec/EMPLEO/2021/Junio-2021/2_BDD_DATOS_ABIERTOS_ENEMDU_2021_06_CSV.zip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7:01:11Z</meta:creation-date>
    <dc:date>2021-09-27T20:38:31Z</dc:date>
  </office:meta>
</office:document-meta>
</file>