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2.06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contaminacionhidrocarburifera_DD_2022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contaminacionhidrocarburifera_2022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Fuentes de contaminación de la industria hidrocarburífera remediadas por el operador estatal responsable y avaladas por la Autoridad Ambiental y del Recurso Hídrico Nacional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Representa la cantidad de fosas, piscinas y derrames remediados y que cuentan con el aval respectivo que determinan la gestión integral de las fuentes de contaminación hidrocarburífera, corte diciembre 2022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14" table:style-name="ce4"/>
          <table:table-cell table:number-columns-repeated="16268" table:style-name="ce1"/>
        </table:table-row>
        <table:table-row table:style-name="ro4">
          <table:table-cell office:value-type="string" table:style-name="ce7">
            <text:p>ANIO_REPORT</text:p>
          </table:table-cell>
          <table:table-cell office:value-type="string" table:style-name="ce7">
            <text:p>Hace referencia al año de reporte.</text:p>
          </table:table-cell>
          <table:table-cell table:number-columns-repeated="114" table:style-name="ce4"/>
          <table:table-cell table:number-columns-repeated="16268" table:style-name="ce1"/>
        </table:table-row>
        <table:table-row table:style-name="ro4">
          <table:table-cell office:value-type="string" table:style-name="ce7">
            <text:p>ANIO_CERT</text:p>
          </table:table-cell>
          <table:table-cell office:value-type="string" table:style-name="ce8">
            <text:p>Hace referencia al año y período en el que la fuente de contaminación fue registrada.</text:p>
          </table:table-cell>
          <table:table-cell table:number-columns-repeated="114" table:style-name="ce9"/>
          <table:table-cell table:number-columns-repeated="16268" table:style-name="ce10"/>
        </table:table-row>
        <table:table-row table:style-name="ro4">
          <table:table-cell office:value-type="string" table:style-name="ce11">
            <text:p>CODIGO</text:p>
          </table:table-cell>
          <table:table-cell office:value-type="string" table:style-name="ce8">
            <text:p>Hace referencia al código asignado por la operadora con las siglas de cada evento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style-name="ro5">
          <table:table-cell office:value-type="string" table:style-name="ce11">
            <text:p>CODIGO2</text:p>
          </table:table-cell>
          <table:table-cell office:value-type="string" table:style-name="ce8">
            <text:p>Hace referencia a la recodificación asignada por la operadora a las fuentes de contaminación que son actualizadas generalmente por cambio de código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style-name="ro4">
          <table:table-cell office:value-type="string" table:style-name="ce11">
            <text:p>CAMPO</text:p>
          </table:table-cell>
          <table:table-cell office:value-type="string" table:style-name="ce8">
            <text:p>Hace referencia al nombre del campo asociado a la fuente de contaminación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style-name="ro4">
          <table:table-cell office:value-type="string" table:style-name="ce11">
            <text:p>SUB_CAMPO</text:p>
          </table:table-cell>
          <table:table-cell office:value-type="string" table:style-name="ce8">
            <text:p>Hace referencia al nombre del subcampo asociado a la fuente de contaminación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style-name="ro4">
          <table:table-cell office:value-type="string" table:style-name="ce11">
            <text:p>OFC_CERTIF</text:p>
          </table:table-cell>
          <table:table-cell office:value-type="string" table:style-name="ce8">
            <text:p>Hace referencia al número de oficio con el que la Autoridad Ambiental certifica la remediación de la fuente de contaminación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style-name="ro4">
          <table:table-cell office:value-type="string" table:style-name="ce11">
            <text:p>TIPO_FUENTE</text:p>
          </table:table-cell>
          <table:table-cell office:value-type="string" table:style-name="ce8">
            <text:p>Hace referencia al nombre del tipo de fuente de contaminación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number-rows-repeated="1048562" table:style-name="ro6">
          <table:table-cell table:number-columns-repeated="16384"/>
        </table:table-row>
      </table:table>
      <table:table table:name="CATÁLOGO" table:style-name="ta1">
        <table:table-column table:style-name="co4" table:default-cell-style-name="ce1"/>
        <table:table-column table:style-name="co5" table:default-cell-style-name="ce22"/>
        <table:table-column table:style-name="co6" table:default-cell-style-name="ce1"/>
        <table:table-column table:style-name="co7" table:number-columns-repeated="16381" table:default-cell-style-name="ce1"/>
        <table:table-row table:style-name="ro4">
          <table:table-cell office:value-type="string" table:style-name="ce13">
            <text:p>Campo</text:p>
          </table:table-cell>
          <table:table-cell office:value-type="string" table:style-name="ce13">
            <text:p>Termino</text:p>
          </table:table-cell>
          <table:table-cell office:value-type="string" table:style-name="ce14">
            <text:p>Definición / Explicación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3" table:style-name="ce23">
            <text:p>TIPO_FUENTE</text:p>
          </table:table-cell>
          <table:table-cell office:value-type="string" table:style-name="ce15">
            <text:p>Piscina</text:p>
          </table:table-cell>
          <table:table-cell office:value-type="string" table:style-name="ce16">
            <text:p><text:s/>Son excavaciones de suelo que sirven como sitio para la disposición de desechos químicos, lodos, ripios de perforación y pruebas de producción de las distintas actividades de perforación y producción del proceso de extracción del petróleo del subsuelo, que no han sido gestionadas en el tiempo.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5">
            <text:p>Fosa</text:p>
          </table:table-cell>
          <table:table-cell office:value-type="string" table:style-name="ce16">
            <text:p>Excavación de dimensiones pequeñas en promedio (2m x 2m x 3m) que se realizaban, como mala práctica, cerca de las orillas de los ríos, lagunas o pantanos con la finalidad de confinar el material contaminado producto de los derrames de hidrocarburos que no han sido gestionadas en el tiempo.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7">
            <text:p>Derrame</text:p>
          </table:table-cell>
          <table:table-cell office:value-type="string" table:style-name="ce18">
            <text:p>Escape de hidrocarburos producido por causas de operaciones imprevistas o por causas naturales hacia los componentes agua y suelo que no han sido gestionados en el tiempo.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CODIGO2</text:p>
          </table:table-cell>
          <table:table-cell office:value-type="string" table:style-name="ce20">
            <text:p>SIN MODIFICACION</text:p>
          </table:table-cell>
          <table:table-cell office:value-type="string" table:style-name="ce21">
            <text:p>Hace referencia a las fuentes de contaminación que no son actualizadas por cambio de código.</text:p>
          </table:table-cell>
          <table:table-cell table:number-columns-repeated="16381"/>
        </table:table-row>
        <table:table-row table:style-name="ro11">
          <table:table-cell office:value-type="string" table:style-name="ce19">
            <text:p>SUB_CAMPO</text:p>
          </table:table-cell>
          <table:table-cell office:value-type="string" table:style-name="ce20">
            <text:p>SIN DEFINIR</text:p>
          </table:table-cell>
          <table:table-cell office:value-type="string" table:style-name="ce21">
            <text:p>Hace referencia a los campos y subcampos no definidos en la fuente de contaminación.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10-31T21:30:00Z</dc:date>
  </office:meta>
</office:document-meta>
</file>