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Fuentes de contaminación de la industria hidrocarburífera remediadas por el operador estatal responsable y avaladas por la Autoridad Ambiental y del Recurso Hídrico Nacional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contaminacionhidrocarburifera_PM_2022diciembre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contaminacionhidrocarburifera_2022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Fuentes de contaminación de la industria hidrocarburífera remediadas por el operador estatal responsable y avaladas por la Autoridad Ambiental y del Recurso Hídrico Nacional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Representa la cantidad de fosas, piscinas y derrames remediados y que cuentan con el aval respectivo que determinan la gestión integral de las fuentes de contaminación hidrocarburífera,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0">
            <text:p>2023-01-3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2">
            <text:p>Ambiente, <text:s/>Hidrocarburos, Marco espacial ambiental, Codificación, Fuentes de Contaminación, Remediación, Piscina, Fosa, Derrame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3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17T22:04:36Z</dc:date>
  </office:meta>
</office:document-meta>
</file>