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7.8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EN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1</text:p>
            <text:p>enemdu_persona_2021_0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Ener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5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damian_rivadeneira@inec.gob.ec">damian_rivadenei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documentos/web-inec/EMPLEO/2021/Enero-2021/BBDD_PUBLICACION_%20ENE%2021_CSV.zip">https://www.ecuadorencifras.gob.ec/documentos/web-inec/EMPLEO/2021/Enero-2021/BBDD_PUBLICACION_%20ENE%2021_CSV.zip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30:23Z</dc:date>
  </office:meta>
</office:document-meta>
</file>