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1.457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2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MAATE_residuosrecuperados_DD_2022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MAATE_residuosrecuperados_2022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Residuos y/o desechos recuperados en el marco de la aplicación de la política de responsabilidad extendida del productor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Residuos y/o desechos recuperados que responden al cumplimiento integral de la normativa ambiental y que son el producto de la verificación, validación y aplicación de mecanismos técnicos sujetos a responsabilidad extendida del Productor REP, con corte diciembre 2022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12" table:style-name="ce4"/>
          <table:table-cell table:number-columns-repeated="16270" table:style-name="ce1"/>
        </table:table-row>
        <table:table-row table:style-name="ro4">
          <table:table-cell office:value-type="string" table:style-name="ce21">
            <text:p>ANIO_REPORT</text:p>
          </table:table-cell>
          <table:table-cell office:value-type="string" table:style-name="ce20">
            <text:p>Hace referencia al año de reporte.</text:p>
          </table:table-cell>
          <table:table-cell table:number-columns-repeated="112" table:style-name="ce4"/>
          <table:table-cell table:number-columns-repeated="16270" table:style-name="ce9"/>
        </table:table-row>
        <table:table-row table:style-name="ro5">
          <table:table-cell office:value-type="string" table:style-name="ce21">
            <text:p>NOMB_ACUERDO_MINISTERIAL</text:p>
          </table:table-cell>
          <table:table-cell office:value-type="string" table:style-name="ce20">
            <text:p>Hace refrencia al Acuerdo Ministerial bajo el cual está regulado el operador.</text:p>
          </table:table-cell>
          <table:table-cell table:number-columns-repeated="112" table:style-name="ce4"/>
          <table:table-cell table:number-columns-repeated="16270" table:style-name="ce9"/>
        </table:table-row>
        <table:table-row table:style-name="ro5">
          <table:table-cell office:value-type="string" table:style-name="ce21">
            <text:p>NOMBRE_DESECHO_RESIDUO</text:p>
          </table:table-cell>
          <table:table-cell office:value-type="string" table:style-name="ce20">
            <text:p>Hace referencia al nombre del desecho o residuo sobre el cual se aplica el Acuerdo Ministerial.</text:p>
          </table:table-cell>
          <table:table-cell table:number-columns-repeated="112" table:style-name="ce4"/>
          <table:table-cell table:number-columns-repeated="16270" table:style-name="ce9"/>
        </table:table-row>
        <table:table-row table:style-name="ro6">
          <table:table-cell office:value-type="string" table:style-name="ce21">
            <text:p>ESTADO_RGD</text:p>
          </table:table-cell>
          <table:table-cell office:value-type="string" table:style-name="ce20">
            <text:p>Hace refrencia al estado administrativo del registro de generador de residuos o desechos peligrosos y/o especiales (Aprobado/En trámite/Registro Observado).</text:p>
          </table:table-cell>
          <table:table-cell table:number-columns-repeated="112" table:style-name="ce4"/>
          <table:table-cell table:number-columns-repeated="16270" table:style-name="ce9"/>
        </table:table-row>
        <table:table-row table:style-name="ro4">
          <table:table-cell office:value-type="string" table:style-name="ce21">
            <text:p>TIP_SISTEMA</text:p>
          </table:table-cell>
          <table:table-cell office:value-type="string" table:style-name="ce20">
            <text:p>Hace referencia al tipo de sistema (Colocar Individual o colectivo).</text:p>
          </table:table-cell>
          <table:table-cell table:number-columns-repeated="112" table:style-name="ce4"/>
          <table:table-cell table:number-columns-repeated="16270" table:style-name="ce9"/>
        </table:table-row>
        <table:table-row table:style-name="ro4">
          <table:table-cell office:value-type="string" table:style-name="ce21">
            <text:p>UND_MEDIDA_PRODUCT_IMPORT</text:p>
          </table:table-cell>
          <table:table-cell office:value-type="string" table:style-name="ce20">
            <text:p>Hace referencia a la unidad de medida del producto importado será en base a cada Acuerdo Sujeto de análisis.</text:p>
          </table:table-cell>
          <table:table-cell table:number-columns-repeated="112" table:style-name="ce4"/>
          <table:table-cell table:number-columns-repeated="16270" table:style-name="ce9"/>
        </table:table-row>
        <table:table-row table:style-name="ro4">
          <table:table-cell office:value-type="string" table:style-name="ce21">
            <text:p>CANT_IMPORT</text:p>
          </table:table-cell>
          <table:table-cell office:value-type="string" table:style-name="ce20">
            <text:p>Hace referencia a la cantidad del producto importado declarado será en base a cada Acuerdo Sujeto de análisis.</text:p>
          </table:table-cell>
          <table:table-cell table:number-columns-repeated="112" table:style-name="ce4"/>
          <table:table-cell table:number-columns-repeated="16270" table:style-name="ce9"/>
        </table:table-row>
        <table:table-row table:style-name="ro7">
          <table:table-cell office:value-type="string" table:style-name="ce21">
            <text:p>CANT_MERCADO</text:p>
          </table:table-cell>
          <table:table-cell office:value-type="string" table:style-name="ce20">
            <text:p>Hace referencia a la cantidad del producto colocado en el mercado.</text:p>
          </table:table-cell>
          <table:table-cell table:number-columns-repeated="112" table:style-name="ce4"/>
          <table:table-cell table:number-columns-repeated="16270" table:style-name="ce1"/>
        </table:table-row>
        <table:table-row table:style-name="ro7">
          <table:table-cell office:value-type="string" table:style-name="ce21">
            <text:p>RECUPERADO</text:p>
          </table:table-cell>
          <table:table-cell office:value-type="string" table:style-name="ce20">
            <text:p>Hace referencia a la cantidad del residuo o desechos recuperados.</text:p>
          </table:table-cell>
          <table:table-cell table:number-columns-repeated="112" table:style-name="ce4"/>
          <table:table-cell table:number-columns-repeated="16270" table:style-name="ce1"/>
        </table:table-row>
        <table:table-row table:style-name="ro7">
          <table:table-cell table:style-name="ce11"/>
          <table:table-cell table:number-columns-repeated="113" table:style-name="ce4"/>
          <table:table-cell table:number-columns-repeated="16270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CATÁLOGO" table:style-name="ta1">
        <table:table-column table:style-name="co4" table:default-cell-style-name="ce18"/>
        <table:table-column table:style-name="co5" table:default-cell-style-name="ce19"/>
        <table:table-column table:style-name="co6" table:number-columns-repeated="16382" table:default-cell-style-name="ce1"/>
        <table:table-row table:style-name="ro8">
          <table:table-cell office:value-type="string" table:style-name="ce13">
            <text:p>Término</text:p>
          </table:table-cell>
          <table:table-cell office:value-type="string" table:style-name="ce14">
            <text:p>Definición / Explicació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IN DATO</text:p>
          </table:table-cell>
          <table:table-cell office:value-type="string" table:style-name="ce10">
            <text:p>Se refiere cuando no se tomó el registro<text:s/>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SIN REGISTRO</text:p>
          </table:table-cell>
          <table:table-cell office:value-type="string" table:style-name="ce10">
            <text:p>Se refiere cuando no se encuentra una identificación del registro<text:s/>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SIN MEDIO VERIFICABLE</text:p>
          </table:table-cell>
          <table:table-cell office:value-type="string" table:style-name="ce17">
            <text:p>Se refiere cuando no consta con uno de los <text:s/>medios principales de verificación.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NO APLICA</text:p>
          </table:table-cell>
          <table:table-cell office:value-type="string" table:style-name="ce10">
            <text:p>Se refiere cuando no interviene el tipo de aprovechamiento de residuos y/ desechos de sustancias químicas peligrosas.<text:s/>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11-14T22:06:38Z</dc:date>
  </office:meta>
</office:document-meta>
</file>