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Residuos y/o desechos recuperados en el marco de la aplicación de la política de responsabilidad extendida del productor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7291666666667in" svg:y="0.75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6">
            <text:p>MAATE_residuosrecuperados_PM_2021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7291666666667in" svg:y="0.947916666666667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6">
            <text:p>MAATE_residuosrecuperados_2021diciemb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">
            <office:annotation draw:style-name="a2" svg:x="1.57291666666667in" svg:y="1.1875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8">
            <text:p>Residuos y/o desechos recuperados en el marco de la aplicación de la política de responsabilidad extendida del productor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office:annotation draw:style-name="a3" svg:x="1.57291666666667in" svg:y="1.38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0">
            <text:p>Residuos y/o desechos recuperados que responden al cumplimiento integral de la normativa ambiental y que son el producto de la verificación, validación y aplicación de mecanismos técnicos sujetos a responsabilidad extendida del Productor REP, con año de reporte 2021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7291666666667in" svg:y="1.625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10-03T00:00:00" table:style-name="ce12">
            <text:p>2022-10-03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7291666666667in" svg:y="2.5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7291666666667in" svg:y="2.9375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7291666666667in" svg:y="3.125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Etiquetas</text:p>
          </table:table-cell>
          <table:table-cell office:value-type="string" table:style-name="ce14">
            <text:p>Material recuperado, Importación, Reciclaje, Residuos, Desechos, Eliminación, Incineración, Neumáticos usados, Desechos plásticos, Equipo de celulares en desuso, Sustancias químicas peligrosas</text:p>
          </table:table-cell>
          <table:table-cell table:number-columns-repeated="16382" table:style-name="ce4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18T14:16:43Z</dc:date>
  </office:meta>
</office:document-meta>
</file>