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16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19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Residuos y/o desechos recuperados en el marco de la aplicación de la política de responsabilidad extendida del productor.</text:p>
          </table:table-cell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6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7291666666667in" svg:y="0.75in" svg:width="9.687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6">
            <text:p>MAATE_residuosrecuperados_PM_2024diciembre</text:p>
          </table:table-cell>
          <table:table-cell table:style-name="ce4"/>
          <table:table-cell table:style-name="ce7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7291666666667in" svg:y="0.947916666666667in" svg:width="9.687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6">
            <text:p>MAATE_residuosrecuperados_BDD_2024diciembre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office:annotation draw:style-name="a2" svg:x="1.57291666666667in" svg:y="1.1875in" svg:width="9.687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8">
            <text:p>Residuos y/o desechos recuperados en el marco de la aplicación de la política de responsabilidad extendida del productor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9">
            <office:annotation draw:style-name="a3" svg:x="1.57291666666667in" svg:y="1.38541666666667in" svg:width="9.687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10">
            <text:p>Residuos y/o desechos recuperados que responden al cumplimiento integral de la normativa ambiental y que son el producto de la verificación, validación y aplicación de mecanismos técnicos sujetos a responsabilidad extendida del Productor REP, con año de reporte 2024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7291666666667in" svg:y="1.625in" svg:width="2.41666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11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5-07-07T00:00:00" table:style-name="ce12">
            <text:p>2025-07-07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7291666666667in" svg:y="2.5in" svg:width="9.6875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3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7291666666667in" svg:y="2.9375in" svg:width="9.6875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16">
            <text:p><text:a xlink:href="mailto:carlos.sagnay@ambiente.gob.ec">carlos.sagnay@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7291666666667in" svg:y="3.125in" svg:width="9.6875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Etiquetas</text:p>
          </table:table-cell>
          <table:table-cell office:value-type="string" table:style-name="ce14">
            <text:p>Material recuperado, Importación, Reciclaje, Residuos, Desechos, Eliminación, Incineración, Neumáticos usados, Desechos plásticos, Equipo de celulares en desuso, Sustancias químicas peligrosas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URL</text:p>
          </table:table-cell>
          <table:table-cell office:value-type="string" table:style-name="ce15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Katherine Mishell Nieto Paredes</dc:creator>
    <meta:creation-date>2022-05-20T17:41:32Z</meta:creation-date>
    <dc:date>2025-07-22T19:42:26Z</dc:date>
  </office:meta>
</office:document-meta>
</file>