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S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RC-PM-04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ervicio Móvil Avanzad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s Port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números port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arcotel.gob.ec/">www.arco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1T00:00:00" table:style-name="ce5">
            <text:p>2021-11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1.3.1-Numeros-port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oberto.perez@arcotel.gob.ec">roberto.perez@arco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ervicio móvil avanzado, por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s://www.arcotel.gob.ec/servicio-movil-avanzado-sma_3/">https://www.arcotel.gob.ec/servicio-movil-avanzado-sma_3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LAZAR GAMBOA RAUL MARCELO</dc:creator>
    <meta:creation-date>2020-12-02T17:01:11Z</meta:creation-date>
    <dc:date>2021-11-19T17:46:35Z</dc:date>
  </office:meta>
</office:document-meta>
</file>