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S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6458333333333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RC-DD-04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6458333333333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1.3.1-Numeros-port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6458333333333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s Port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6458333333333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Números Portados del Servicio Móvil Avanzado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Mes y año del periodo medi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cesionario</text:p>
          </table:table-cell>
          <table:table-cell office:value-type="string" table:style-name="ce3">
            <text:p>Nombre del concesionario del Servicio Móvil Avanz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abilidad</text:p>
          </table:table-cell>
          <table:table-cell office:value-type="string" table:style-name="ce3">
            <text:p>Número de abonados portados en la operadora del Servicio Móvil Avanzado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LAZAR GAMBOA RAUL MARCELO</dc:creator>
    <meta:creation-date>2020-12-02T16:57:00Z</meta:creation-date>
    <dc:date>2021-12-13T17:18:16Z</dc:date>
  </office:meta>
</office:document-meta>
</file>