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00000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INIAP_META_IN0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IAP_PublicacionCientifica_2021Noviembre.cs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ublicaciones científicas INIA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ón de las publicaciones científicas del INIA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iniap.gob.ec/">https://www.iniap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28T00:00:00" table:style-name="ce6">
            <text:p>2021-10-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victor.sanchez@iniap.gob.ec">victor.sanchez@ini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ublicaciones científicas, agropecuaria, investig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repositorio.iniap.gob.ec/">https://repositorio.iniap.gob.ec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number-rows-repeated="2" table:style-name="ro1">
          <table:table-cell/>
          <table:table-cell table:style-name="ce8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TIC INIAP</dc:creator>
    <meta:creation-date>2020-12-02T17:01:11Z</meta:creation-date>
    <dc:date>2021-11-11T16:51:00Z</dc:date>
    <meta:editing-duration>PT0S</meta:editing-duration>
  </office:meta>
</office:document-meta>
</file>