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20.478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2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2may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en gastos en personal a nivel Unidad de Administración Financiera (UDAF) y Entidad Operativa Desconcentrada (EOD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ón del Presupuesto General del Estado (PGE) en gastos en personal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Año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4">
            <text:p>Mes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Código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4">
            <text:p>Nombre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UDAF</text:p>
          </table:table-cell>
          <table:table-cell office:value-type="string" table:style-name="ce4">
            <text:p>Código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4">
            <text:p>Nombre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EOD</text:p>
          </table:table-cell>
          <table:table-cell office:value-type="string" table:style-name="ce4">
            <text:p>Código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4">
            <text:p>Nombre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4">
            <text:p>Codificación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_GASTO</text:p>
          </table:table-cell>
          <table:table-cell office:value-type="string" table:style-name="ce4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4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ÍTEM</text:p>
          </table:table-cell>
          <table:table-cell office:value-type="string" table:style-name="ce4">
            <text:p>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ÍTEM</text:p>
          </table:table-cell>
          <table:table-cell office:value-type="string" table:style-name="ce4">
            <text:p>Nombre del 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ICIAL</text:p>
          </table:table-cell>
          <table:table-cell office:value-type="string" table:style-name="ce4">
            <text:p>Monto con que se inicia el manejo financiero de una Entidad y que constituye el valor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4">
            <text:p>Monto presupuesto inicial más/menos las reformas realizadas a una fecha de corte durante la ejec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4">
            <text:p>Monto reservado para la realización de gastos específ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4">
            <text:p>Monto que constituye una obligación de pag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7">
            <text:p>Monto Presupuestario Pagado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7-15T13:18:09Z</dc:date>
  </office:meta>
</office:document-meta>
</file>