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6541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9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AUDIENCIASYREUNIONES_2024JUN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Detalle de Audiencias y reuniones de CNEL EP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Detalle de Audiencias y reuniones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Gerencia Gener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<text:a xlink:href="mailto:Johanna.tomala@cnel.gob.ec">Johanna.tomala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17:41:59Z</meta:creation-date>
    <dc:date>2024-07-15T21:34:41Z</dc:date>
  </office:meta>
</office:document-meta>
</file>