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9DAF8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C9DAF8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2.14437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4.20687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ccionario_" table:style-name="ta1">
        <table:table-column table:style-name="co1" table:default-cell-style-name="ce1"/>
        <table:table-column table:style-name="co2" table:number-columns-repeated="25" table:default-cell-style-name="ce1"/>
        <table:table-column table:style-name="co3" table:number-columns-repeated="16358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number-columns-spanned="7" table:number-rows-spanned="1" table:style-name="ce5">
            <text:p>Empresa Eléctrica Pública Estratégica Corporación Nacional de Electricidad CNEL EP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number-columns-spanned="7" table:number-rows-spanned="1" table:style-name="ce5">
            <text:p>CNELEP-IN-019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number-columns-spanned="7" table:number-rows-spanned="1" table:style-name="ce5">
            <text:p>CNEL EP._AUDIENCIASYREUNIONES_2024AGO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number-columns-spanned="7" table:number-rows-spanned="1" table:style-name="ce5">
            <text:p>Detalle de Audiencias y reuniones de CNEL EP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office:value-type="string" table:style-name="ce2">
            <text:p>Descripción</text:p>
          </table:table-cell>
          <table:table-cell office:value-type="string" table:number-columns-spanned="7" table:number-rows-spanned="1" table:style-name="ce5">
            <text:p>Detalle de Audiencias y reuniones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office:value-type="string" table:style-name="ce3">
            <text:p>Nombre del campo</text:p>
          </table:table-cell>
          <table:table-cell office:value-type="string" table:number-columns-spanned="7" table:number-rows-spanned="1" table:style-name="ce6">
            <text:p>Descripción del campo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office:value-type="string" table:style-name="ce4">
            <text:p>Nombres y Apellidos<text:s/></text:p>
          </table:table-cell>
          <table:table-cell office:value-type="string" table:number-columns-spanned="7" table:number-rows-spanned="1" table:style-name="ce5">
            <text:p>Nombres y Apellidos de la autoridad<text:s/>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office:value-type="string" table:style-name="ce4">
            <text:p>Puesto institucional</text:p>
          </table:table-cell>
          <table:table-cell office:value-type="string" table:number-columns-spanned="7" table:number-rows-spanned="1" table:style-name="ce5">
            <text:p>Puesto al que pertenece la autoridad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office:value-type="string" table:style-name="ce4">
            <text:p>Asunto</text:p>
          </table:table-cell>
          <table:table-cell office:value-type="string" table:number-columns-spanned="7" table:number-rows-spanned="1" table:style-name="ce5">
            <text:p>Tema tratado en la audiencia o reunión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office:value-type="string" table:style-name="ce4">
            <text:p>Fecha de la reunión</text:p>
          </table:table-cell>
          <table:table-cell office:value-type="string" table:number-columns-spanned="7" table:number-rows-spanned="1" table:style-name="ce5">
            <text:p>Fecha en la que se realiza la audiencia o reunión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office:value-type="string" table:style-name="ce4">
            <text:p>Descripción de la reunión</text:p>
          </table:table-cell>
          <table:table-cell office:value-type="string" table:number-columns-spanned="7" table:number-rows-spanned="1" table:style-name="ce5">
            <text:p>Resumen de lo tratado en la audiencia o reunión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office:value-type="string" table:style-name="ce4">
            <text:p>Duración de la reunión</text:p>
          </table:table-cell>
          <table:table-cell office:value-type="string" table:number-columns-spanned="7" table:number-rows-spanned="1" table:style-name="ce5">
            <text:p>Tiempo de duración de la audiencia o reunión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office:value-type="string" table:style-name="ce4">
            <text:p>Modalidad</text:p>
          </table:table-cell>
          <table:table-cell office:value-type="string" table:number-columns-spanned="7" table:number-rows-spanned="1" table:style-name="ce5">
            <text:p>Modalidad en la que se realiza la reunión <text:s/>(Presencial o virtual)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office:value-type="string" table:style-name="ce4">
            <text:p>Persona/as externa</text:p>
          </table:table-cell>
          <table:table-cell office:value-type="string" table:number-columns-spanned="7" table:number-rows-spanned="1" table:style-name="ce5">
            <text:p>Personas externas a la institución que participan<text:s/>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office:value-type="string" table:style-name="ce4">
            <text:p>Institución externa</text:p>
          </table:table-cell>
          <table:table-cell office:value-type="string" table:number-columns-spanned="7" table:number-rows-spanned="1" table:style-name="ce5">
            <text:p>Nombre de la institución externa</text:p>
          </table:table-cell>
          <table:covered-table-cell table:number-columns-repeated="6"/>
          <table:table-cell table:number-columns-repeated="16376"/>
        </table:table-row>
        <table:table-row table:number-rows-repeated="8" table:style-name="ro3">
          <table:table-cell table:number-columns-repeated="16384"/>
        </table:table-row>
        <table:table-row table:number-rows-repeated="980" table:style-name="ro1">
          <table:table-cell table:number-columns-repeated="16384"/>
        </table:table-row>
        <table:table-row table:number-rows-repeated="104757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VELYN NATHALIE RENDON MUÑOZ</meta:initial-creator>
    <dc:creator>CAROL VALERIA GALLARDO MORENO</dc:creator>
    <meta:creation-date>2024-01-06T04:34:15Z</meta:creation-date>
    <dc:date>2024-09-16T21:01:06Z</dc:date>
  </office:meta>
</office:document-meta>
</file>