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9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AUDIENCIASYREUNIONES_2024MAY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Detalle de Audiencias y reuniones de CNEL EP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Detalle de Audiencias y reuniones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11">
            <text:p><text:a xlink:href="mailto:Johanna.tomala@cnel.gob.ec">Johanna.tomala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7:41:59Z</meta:creation-date>
    <dc:date>2024-06-12T15:24:36Z</dc:date>
  </office:meta>
</office:document-meta>
</file>