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9</text:p>
          </table:table-cell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AUDIENCIASYREUNIONES_2024FEB</text:p>
          </table:table-cell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Detalle de Audiencias y reuniones de CNEL EP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Detalle de Audiencias y reuniones</text:p>
          </table:table-cell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 table:style-name="ce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Registros Administrativos Gerencia Gener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9">
            <text:p><text:a xlink:href="mailto:enrique.veloz@cnel.gob.ec">enrique.veloz@cnel.gob.ec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1T17:41:59Z</meta:creation-date>
    <dc:date>2024-03-14T20:38:02Z</dc:date>
  </office:meta>
</office:document-meta>
</file>