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JUL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Johanna.tomala@cnel.gob.ec">Johanna.tomal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1T17:41:59Z</meta:creation-date>
    <dc:date>2024-08-19T17:23:47Z</dc:date>
  </office:meta>
</office:document-meta>
</file>