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2.14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20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_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number-columns-spanned="7" table:number-rows-spanned="1" table:style-name="ce5">
            <text:p>Empresa Eléctrica Pública Estratégica Corporación Nacional de Electricidad CNEL EP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number-columns-spanned="7" table:number-rows-spanned="1" table:style-name="ce5">
            <text:p>CNELEP-IN-019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number-columns-spanned="7" table:number-rows-spanned="1" table:style-name="ce5">
            <text:p>CNEL EP._AUDIENCIASYREUNIONES_2024EN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number-columns-spanned="7" table:number-rows-spanned="1" table:style-name="ce5">
            <text:p>Detalle de Audiencias y reuniones de CNEL EP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number-columns-spanned="7" table:number-rows-spanned="1" table:style-name="ce5">
            <text:p>Detalle de Audiencias y reuniones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3">
            <text:p>Nombre del campo</text:p>
          </table:table-cell>
          <table:table-cell office:value-type="string" table:number-columns-spanned="7" table:number-rows-spanned="1" table:style-name="ce6">
            <text:p>Descripción del campo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Nombres y Apellidos<text:s/></text:p>
          </table:table-cell>
          <table:table-cell office:value-type="string" table:number-columns-spanned="7" table:number-rows-spanned="1" table:style-name="ce5">
            <text:p>Nombres y Apellidos de la autoridad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Puesto institucional</text:p>
          </table:table-cell>
          <table:table-cell office:value-type="string" table:number-columns-spanned="7" table:number-rows-spanned="1" table:style-name="ce5">
            <text:p>Puesto al que pertenece la autoridad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Asunto</text:p>
          </table:table-cell>
          <table:table-cell office:value-type="string" table:number-columns-spanned="7" table:number-rows-spanned="1" table:style-name="ce5">
            <text:p>Tema tratado en la audiencia o reunión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Fecha de la reunión</text:p>
          </table:table-cell>
          <table:table-cell office:value-type="string" table:number-columns-spanned="7" table:number-rows-spanned="1" table:style-name="ce5">
            <text:p>Fecha en la que se realiza la audiencia o reunión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Descripción de la reunión</text:p>
          </table:table-cell>
          <table:table-cell office:value-type="string" table:number-columns-spanned="7" table:number-rows-spanned="1" table:style-name="ce5">
            <text:p>Resumen de lo tratado en la audiencia o reunión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Duración de la reunión</text:p>
          </table:table-cell>
          <table:table-cell office:value-type="string" table:number-columns-spanned="7" table:number-rows-spanned="1" table:style-name="ce5">
            <text:p>Tiempo de duración de la audiencia o reunión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Modalidad</text:p>
          </table:table-cell>
          <table:table-cell office:value-type="string" table:number-columns-spanned="7" table:number-rows-spanned="1" table:style-name="ce5">
            <text:p>Modalidad en la que se realiza la reunión <text:s/>(Presencial o virtual)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Persona/as externa</text:p>
          </table:table-cell>
          <table:table-cell office:value-type="string" table:number-columns-spanned="7" table:number-rows-spanned="1" table:style-name="ce5">
            <text:p>Personas externas a la institución que participan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Institución externa</text:p>
          </table:table-cell>
          <table:table-cell office:value-type="string" table:number-columns-spanned="7" table:number-rows-spanned="1" table:style-name="ce5">
            <text:p>Nombre de la institución externa</text:p>
          </table:table-cell>
          <table:covered-table-cell table:number-columns-repeated="6"/>
          <table:table-cell table:number-columns-repeated="16376"/>
        </table:table-row>
        <table:table-row table:number-rows-repeated="8" table:style-name="ro3">
          <table:table-cell table:number-columns-repeated="16384"/>
        </table:table-row>
        <table:table-row table:number-rows-repeated="980" table:style-name="ro1">
          <table:table-cell table:number-columns-repeated="16384"/>
        </table:table-row>
        <table:table-row table:number-rows-repeated="1047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GALLARDO MORENO CAROL VALERIA</dc:creator>
    <meta:creation-date>2024-01-06T04:34:15Z</meta:creation-date>
    <dc:date>2024-01-26T21:06:42Z</dc:date>
  </office:meta>
</office:document-meta>
</file>