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9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AUDIENCIASYREUNIONES_2024AGO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etalle de Audiencias y reunion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etalle de Audiencias y reuniones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1">
            <text:p><text:a xlink:href="mailto:eduardo.jacome@cnel.gob.ec">eduardo.jacome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7:41:59Z</meta:creation-date>
    <dc:date>2024-09-16T21:15:12Z</dc:date>
  </office:meta>
</office:document-meta>
</file>