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OCT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duardo.jacome@cnel.gob.ec">eduardo.jacome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7:41:59Z</meta:creation-date>
    <dc:date>2024-11-22T13:32:57Z</dc:date>
  </office:meta>
</office:document-meta>
</file>