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7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36"/>
    <style:style style:name="ce9" style:family="table-cell" style:parent-style-name="Hiperv_237_nculo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9.286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ectrica Publica Estrategica Corporacion Nacional de Electricidad CNEL EP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9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 EP._AUDIENCIASYREUNIONES_2024ENE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4">
            <text:p>Detalle de Audiencias y reuniones de CNEL EP</text:p>
          </table:table-cell>
          <table:table-cell table:number-columns-repeated="6" table:style-name="ce5"/>
          <table:table-cell table:number-columns-repeated="16376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4">
            <text:p>Detalle de Audiencias y reuniones</text:p>
          </table:table-cell>
          <table:table-cell table:number-columns-repeated="6" table:style-name="ce5"/>
          <table:table-cell table:number-columns-repeated="16376"/>
        </table:table-row>
        <table:table-row table:style-name="ro2">
          <table:table-cell office:value-type="string" table:style-name="ce2">
            <text:p>Código institución</text:p>
          </table:table-cell>
          <table:table-cell office:value-type="string" table:style-name="ce6">
            <text:p>https://www.cnelep.gob.ec/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Fecha de creación</text:p>
          </table:table-cell>
          <table:table-cell office:value-type="date" office:date-value="2024-01-03T00:00:00" table:style-name="ce7">
            <text:p>2024-01-03</text:p>
          </table:table-cell>
          <table:table-cell table:style-name="ce8"/>
          <table:table-cell table:number-columns-repeated="16381" table:style-name="ce1"/>
        </table:table-row>
        <table:table-row table:style-name="ro2">
          <table:table-cell office:value-type="string" table:style-name="ce2">
            <text:p>Frecuencia de actualización</text:p>
          </table:table-cell>
          <table:table-cell office:value-type="string" table:style-name="ce6">
            <text:p>Mensu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rchivo maestro</text:p>
          </table:table-cell>
          <table:table-cell office:value-type="string" table:style-name="ce6">
            <text:p>Registros Administrativos Gerencia Genera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Anonimización</text:p>
          </table:table-cell>
          <table:table-cell office:value-type="string" table:style-name="ce6">
            <text:p>N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Responsable</text:p>
          </table:table-cell>
          <table:table-cell office:value-type="string" table:style-name="ce9">
            <text:p><text:a xlink:href="mailto:enrique.veloz@cnel.gob.ec">enrique.veloz@cnel.gob.ec</text:a>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enguaje</text:p>
          </table:table-cell>
          <table:table-cell office:value-type="string" table:style-name="ce6">
            <text:p>español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Etiquetas</text:p>
          </table:table-cell>
          <table:table-cell office:value-type="string" table:style-name="ce10">
            <text:p>ENERGÍ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URI</text:p>
          </table:table-cell>
          <table:table-cell office:value-type="string" table:style-name="ce6">
            <text:p><text:a xlink:href="http://www.telecomunicaciones.gob.ec/transparencia/">https://www.cnelep.gob.ec/</text:a></text:p>
          </table:table-cell>
          <table:table-cell table:style-name="ce11"/>
          <table:table-cell table:number-columns-repeated="16381" table:style-name="ce1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ALLARDO MORENO CAROL VALERIA</meta:initial-creator>
    <dc:creator>GALLARDO MORENO CAROL VALERIA</dc:creator>
    <meta:creation-date>2024-02-21T17:41:59Z</meta:creation-date>
    <dc:date>2024-02-28T15:44:47Z</dc:date>
  </office:meta>
</office:document-meta>
</file>