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E_PM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delEstado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Listado de las Circunscripciones de la Organización Territorial del Estado. Niveles provincial, cantonal y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el listado del número de circunscripciones territoriales a nivel provincial, cantonal y parroquial rural oficialmente constituíd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www.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30T00:00:00" table:style-name="ce5">
            <text:p>2025-0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LISTADO_DE_CIRCUNSCRIPCIONES_TERRITORIALES_CONALI_26.11.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christian.ortiz@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Dirección de Límites Territoriales Inter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7:01:11Z</meta:creation-date>
    <dc:date>2025-01-29T19:00:18Z</dc:date>
  </office:meta>
</office:document-meta>
</file>