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96597222222222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6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iestros_Tránsit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ANET_20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2019_Siniestros_de_Tránsito_B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 siniestros de tránsito; número de <text:s/>siniestros de tránsito por clase, causa y número de víctima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INCIA</text:p>
          </table:table-cell>
          <table:table-cell office:value-type="string" table:style-name="ce8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ON</text:p>
          </table:table-cell>
          <table:table-cell office:value-type="string" table:style-name="ce8">
            <text:p>Cant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8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</text:p>
          </table:table-cell>
          <table:table-cell office:value-type="string" table:style-name="ce9">
            <text:p>Día de ocurr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RA</text:p>
          </table:table-cell>
          <table:table-cell office:value-type="string" table:style-name="ce8">
            <text:p>Hora del suce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SE</text:p>
          </table:table-cell>
          <table:table-cell office:value-type="string" table:style-name="ce8">
            <text:p>Clase de accid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USA</text:p>
          </table:table-cell>
          <table:table-cell office:value-type="string" table:style-name="ce8">
            <text:p>Causa probable del accid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/text:p>
          </table:table-cell>
          <table:table-cell office:value-type="string" table:style-name="ce8">
            <text:p>Zo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UM_FALLECIDO</text:p>
          </table:table-cell>
          <table:table-cell office:value-type="string" table:style-name="ce8">
            <text:p>Número de fallec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UM_LESIONADO</text:p>
          </table:table-cell>
          <table:table-cell office:value-type="string" table:style-name="ce8">
            <text:p>Número de lesion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_VICTIMAS</text:p>
          </table:table-cell>
          <table:table-cell office:value-type="string" table:style-name="ce8">
            <text:p>Total de víctimas</text:p>
          </table:table-cell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1">
          <table:table-cell office:value-type="string" table:style-name="ce11">
            <text:p>Nota:<text:s/><text:span text:style-name="T1">En variables donde se registra 0, significa que no se reportaron datos</text:span></text:p>
          </table:table-cell>
          <table:table-cell table:style-name="ce10"/>
          <table:table-cell table:number-columns-repeated="16382" table:style-name="ce12"/>
        </table:table-row>
        <table:table-row table:number-rows-repeated="11" table:style-name="ro3">
          <table:table-cell table:number-columns-repeated="2" table:style-name="ce10"/>
          <table:table-cell table:number-columns-repeated="16382"/>
        </table:table-row>
        <table:table-row table:style-name="ro3">
          <table:table-cell table:style-name="ce10"/>
          <table:table-cell office:value-type="string" table:style-name="ce13">
            <text:p><text:s/></text:p>
          </table:table-cell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1">
          <table:table-cell table:style-name="ce14"/>
          <table:table-cell table:style-name="ce10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8%" style:table-centering="both" style:print="objects charts drawings"/>
      <style:header-style>
        <style:header-footer-properties fo:min-height="0.590551181102362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a Hidalgo</meta:initial-creator>
    <dc:creator>Gabriela Hidalgo</dc:creator>
    <meta:creation-date>2021-08-10T16:49:31Z</meta:creation-date>
    <dc:date>2021-09-16T16:48:13Z</dc:date>
  </office:meta>
</office:document-meta>
</file>