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8.59013888888889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iniestros_tránsi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itución</text:p>
          </table:table-cell>
          <table:table-cell office:value-type="string" table:style-name="ce5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5">
            <text:p>INEC_DECON_ANET_20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5">
            <text:p>2019_Siniestros_de_Tránsito_BD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5">
            <text:p>Contiene información de siniestros de tránsito; número de <text:s/>siniestros de tránsito por clase, causa y número de víctima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5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5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5">
            <text:p>Anuario de Estadísticas de Transporte_AN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5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<text:a xlink:href="mailto:Roberto_Chaves@inec.gob.ec">Roberto_Chav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niestros, fallecidos, lesionados,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www.ecuadorencifras.gob.ec/transporte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JP</meta:initial-creator>
    <dc:creator>Gabriela Hidalgo</dc:creator>
    <meta:creation-date>2020-12-02T17:01:11Z</meta:creation-date>
    <dc:date>2021-08-13T20:00:18Z</dc:date>
  </office:meta>
</office:document-meta>
</file>