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3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1-2023-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3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País - Cooperante Principal</text:p>
          </table:table-cell>
          <table:table-cell office:value-type="string" table:style-name="ce3">
            <text:p>Nombre del país u organismo público o privado que otorga recursos para un determinado proyecto en el marco de la cooperación para el desarrollo de un país.</text:p>
          </table:table-cell>
          <table:table-cell table:number-columns-repeated="16382"/>
        </table:table-row>
        <table:table-row table:style-name="ro3">
          <table:table-cell office:value-type="string" table:style-name="ce3">
            <text:p>Proyecto</text:p>
          </table:table-cell>
          <table:table-cell office:value-type="string" table:style-name="ce3">
            <text:p>Nombre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Objetivo general</text:p>
          </table:table-cell>
          <table:table-cell office:value-type="string" table:style-name="ce3">
            <text:p>Contiene el enunciado del propósito a alcanzar con 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Objetivo específico</text:p>
          </table:table-cell>
          <table:table-cell office:value-type="string" table:style-name="ce3">
            <text:p>Contiene la desagregación del objetivo general describiendo objetivos puntuales y detallados que contribuyen a lograr el objetivo general d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Estado proyecto</text:p>
          </table:table-cell>
          <table:table-cell office:value-type="string" table:style-name="ce3">
            <text:p>Detalle de las etapas de estado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inicio</text:p>
          </table:table-cell>
          <table:table-cell office:value-type="string" table:style-name="ce3">
            <text:p>Contiene la fecha de inicio de ejecución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finalización</text:p>
          </table:table-cell>
          <table:table-cell office:value-type="string" table:style-name="ce3">
            <text:p>Contiene la fecha de cierre o finalización del proyectode cooperación internacional.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ooperante</text:p>
          </table:table-cell>
          <table:table-cell office:value-type="string" table:style-name="ce3">
            <text:p>Nombre del cooperante que financia o contribuye para la ejecución de un determinado proyecto en el marco de la cooperación para el desarrollo o de ayuda humanitaria.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analizadora</text:p>
          </table:table-cell>
          <table:table-cell office:value-type="string" table:style-name="ce3">
            <text:p>Nombre del ente publico o privado que intermedia recursos de cooperación y los destina al financiamiento de proyectos. Funge como intermediario entre el cooperante y el ejecutor.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Ejecutora</text:p>
          </table:table-cell>
          <table:table-cell office:value-type="string" table:style-name="ce3">
            <text:p>Nombre de la entidad que pone en marcha las actividades planificadas de un proyecto, utilizando los recursos asignados para el efecto. Si el Cooperante no llena la información del campo se colocará la nota aclaratoria "INFORMACIÓN NO REGISTRADA POR EL COOPERANTE"</text:p>
          </table:table-cell>
          <table:table-cell table:number-columns-repeated="16382"/>
        </table:table-row>
        <table:table-row table:style-name="ro5">
          <table:table-cell office:value-type="string" table:style-name="ce3">
            <text:p>Alcance geográfico</text:p>
          </table:table-cell>
          <table:table-cell office:value-type="string" table:style-name="ce5">
            <text:p>Detalle del conjunto geográfico donde se pretende solucionar el problema o necesidad, a través del proyecto. 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Provincias</text:p>
          </table:table-cell>
          <table:table-cell office:value-type="string" table:style-name="ce5">
            <text:p>Detalle de las Provincia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Cantones</text:p>
          </table:table-cell>
          <table:table-cell office:value-type="string" table:style-name="ce5">
            <text:p>Detalle de las Cantone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Monto de cooperación - proyecto</text:p>
          </table:table-cell>
          <table:table-cell office:value-type="string" table:style-name="ce5">
            <text:p>Es el detalle del monto global en todas las etapas del proyecto. 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Monto de cooperación ejecutado</text:p>
          </table:table-cell>
          <table:table-cell office:value-type="string" table:style-name="ce5">
            <text:p>Es el detalle del monto ejecutado en todas las etapas del proyecto. Si el Cooperante no llena la información del campo se colocará la nota aclaratoria "INFORMACIÓN NO REGISTRADA POR EL COOPERANTE"</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6:57:00Z</meta:creation-date>
    <dc:date>2023-08-18T16:41:33Z</dc:date>
  </office:meta>
</office:document-meta>
</file>