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1-2022-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2SEPT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2-09-01T00:00:00" table:style-name="ce5">
            <text:p>2022-09-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3">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Información de Gestión de la Cooperación Internacional – SIGECI</text:p>
          </table:table-cell>
          <table:table-cell table:number-columns-repeated="16382"/>
        </table:table-row>
        <table:table-row table:style-name="ro1">
          <table:table-cell office:value-type="string" table:style-name="ce2">
            <text:p>Anonimización</text:p>
          </table:table-cell>
          <table:table-cell office:value-type="string" table:style-name="ce3">
            <text:p>No</text:p>
          </table:table-cell>
          <table:table-cell table:number-columns-repeated="16382"/>
        </table:table-row>
        <table:table-row table:style-name="ro1">
          <table:table-cell office:value-type="string" table:style-name="ce2">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4">
            <text:p><text:a xlink:href="mailto:mfuentes@cancilleria.gob.ec">mfuentes@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Cooperación Internacional, anticorrupción, proyectos, cooperante, ejecutora, canalizadora</text:p>
          </table:table-cell>
          <table:table-cell table:number-columns-repeated="16382"/>
        </table:table-row>
        <table:table-row table:style-name="ro1">
          <table:table-cell office:value-type="string" table:style-name="ce2">
            <text:p>URI</text:p>
          </table:table-cell>
          <table:table-cell office:value-type="string" table:style-name="ce4">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2-08-30T21:48:45Z</dc:date>
  </office:meta>
</office:document-meta>
</file>