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50333333333333cm"/>
    </style:style>
    <style:style style:name="co2" style:family="table-column">
      <style:table-column-properties fo:break-before="auto" style:column-width="11.7739583333333cm"/>
    </style:style>
    <style:style style:name="co3" style:family="table-column">
      <style:table-column-properties fo:break-before="auto" style:column-width="2.06375cm"/>
    </style:style>
    <style:style style:name="ro1" style:family="table-row">
      <style:table-row-properties style:row-height="1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51.75pt" style:use-optimal-row-height="true" fo:break-before="auto"/>
    </style:style>
    <style:style style:name="ro6" style:family="table-row">
      <style:table-row-properties style:row-height="39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2.44791666666667in" svg:y="0.135416666666667in" svg:width="2.28125in" svg:height="1.0625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1-2024-V02</text:p>
          </table:table-cell>
          <table:table-cell table:number-columns-repeated="16382"/>
        </table:table-row>
        <table:table-row table:style-name="ro1">
          <table:table-cell office:value-type="string" table:style-name="ce2">
            <office:annotation draw:style-name="a1" svg:x="2.44791666666667in" svg:y="0.40625in" svg:width="2.28125in" svg:height="1.104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AyudaFinanciamientoInternacional_2024OCTUBRE</text:p>
          </table:table-cell>
          <table:table-cell table:number-columns-repeated="16382"/>
        </table:table-row>
        <table:table-row table:style-name="ro1">
          <table:table-cell office:value-type="string" table:style-name="ce2">
            <office:annotation draw:style-name="a2" svg:x="2.44791666666667in" svg:y="0.666666666666667in" svg:width="2.28125in" svg:height="0.96875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Ayuda y financiamiento internacional</text:p>
          </table:table-cell>
          <table:table-cell table:number-columns-repeated="16382"/>
        </table:table-row>
        <table:table-row table:style-name="ro2">
          <table:table-cell office:value-type="string" table:style-name="ce2">
            <office:annotation draw:style-name="a3" svg:x="2.44791666666667in" svg:y="0.927083333333333in" svg:width="2.28125in" svg:height="0.96875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de los desembolsos de la Cooperación Internacional en el Ecuador proporcionada por los cooperantes, quienes son los encargados de subir la información de los proyectos al Sistema de Información de Gestión de la Cooperación Internacional – SIGECI.</text:p>
          </table:table-cell>
          <table:table-cell table:number-columns-repeated="16382"/>
        </table:table-row>
        <table:table-row table:style-name="ro1">
          <table:table-cell office:value-type="string" table:style-name="ce4">
            <text:p>Nombre del campo</text:p>
          </table:table-cell>
          <table:table-cell office:value-type="string" table:style-name="ce4">
            <text:p>Descripción del campo</text:p>
          </table:table-cell>
          <table:table-cell table:number-columns-repeated="16382"/>
        </table:table-row>
        <table:table-row table:style-name="ro3">
          <table:table-cell office:value-type="string" table:style-name="ce3">
            <text:p>País - Cooperante Principal</text:p>
          </table:table-cell>
          <table:table-cell office:value-type="string" table:style-name="ce3">
            <text:p>Nombre del país u organismo público o privado que otorga recursos para un determinado proyecto en el marco de la cooperación para el desarrollo de un país.</text:p>
          </table:table-cell>
          <table:table-cell table:number-columns-repeated="16382"/>
        </table:table-row>
        <table:table-row table:style-name="ro3">
          <table:table-cell office:value-type="string" table:style-name="ce3">
            <text:p>Proyecto</text:p>
          </table:table-cell>
          <table:table-cell office:value-type="string" table:style-name="ce3">
            <text:p>Nombre del proyecto de cooperación internacional. Si el Cooperante no llena la información del campo se colocará la nota aclaratoria "INFORMACIÓN NO REGISTRADA POR EL COOPERANTE"</text:p>
          </table:table-cell>
          <table:table-cell table:number-columns-repeated="16382"/>
        </table:table-row>
        <table:table-row table:style-name="ro2">
          <table:table-cell office:value-type="string" table:style-name="ce3">
            <text:p>Objetivo general</text:p>
          </table:table-cell>
          <table:table-cell office:value-type="string" table:style-name="ce3">
            <text:p>Contiene el enunciado del propósito a alcanzar con el proyecto de cooperación internacional. <text:s/>Si el Cooperante no llena la información del campo se colocará la nota aclaratoria "INFORMACIÓN NO REGISTRADA POR EL COOPERANTE"</text:p>
          </table:table-cell>
          <table:table-cell table:number-columns-repeated="16382"/>
        </table:table-row>
        <table:table-row table:style-name="ro4">
          <table:table-cell office:value-type="string" table:style-name="ce3">
            <text:p>Objetivo específico</text:p>
          </table:table-cell>
          <table:table-cell office:value-type="string" table:style-name="ce3">
            <text:p>Contiene la desagregación del objetivo general describiendo objetivos puntuales y detallados que contribuyen a lograr el objetivo general del proyecto de cooperación internacional. <text:s/>Si el Cooperante no llena la información del campo se colocará la nota aclaratoria "INFORMACIÓN NO REGISTRADA POR EL COOPERANTE"</text:p>
          </table:table-cell>
          <table:table-cell table:number-columns-repeated="16382"/>
        </table:table-row>
        <table:table-row table:style-name="ro3">
          <table:table-cell office:value-type="string" table:style-name="ce3">
            <text:p>Estado proyecto</text:p>
          </table:table-cell>
          <table:table-cell office:value-type="string" table:style-name="ce3">
            <text:p>Detalle de las etapas de estado del proyecto de cooperación internacional. Si el Cooperante no llena la información del campo se colocará la nota aclaratoria "INFORMACIÓN NO REGISTRADA POR EL COOPERANTE"</text:p>
          </table:table-cell>
          <table:table-cell table:number-columns-repeated="16382"/>
        </table:table-row>
        <table:table-row table:style-name="ro2">
          <table:table-cell office:value-type="string" table:style-name="ce3">
            <text:p>Fecha inicio</text:p>
          </table:table-cell>
          <table:table-cell office:value-type="string" table:style-name="ce3">
            <text:p>Contiene la fecha de inicio de ejecución del proyecto de cooperación internacional. Si el Cooperante no llena la información del campo se colocará la nota aclaratoria "INFORMACIÓN NO REGISTRADA POR EL COOPERANTE"</text:p>
          </table:table-cell>
          <table:table-cell table:number-columns-repeated="16382"/>
        </table:table-row>
        <table:table-row table:style-name="ro2">
          <table:table-cell office:value-type="string" table:style-name="ce3">
            <text:p>Fecha finalización</text:p>
          </table:table-cell>
          <table:table-cell office:value-type="string" table:style-name="ce3">
            <text:p>Contiene la fecha de cierre o finalización del proyectode cooperación internacional. Si el Cooperante no llena la información del campo se colocará la nota aclaratoria "INFORMACIÓN NO REGISTRADA POR EL COOPERANTE"</text:p>
          </table:table-cell>
          <table:table-cell table:number-columns-repeated="16382"/>
        </table:table-row>
        <table:table-row table:style-name="ro4">
          <table:table-cell office:value-type="string" table:style-name="ce3">
            <text:p>Cooperante</text:p>
          </table:table-cell>
          <table:table-cell office:value-type="string" table:style-name="ce3">
            <text:p>Nombre del cooperante que financia o contribuye para la ejecución de un determinado proyecto en el marco de la cooperación para el desarrollo o de ayuda humanitaria. Si el Cooperante no llena la información del campo se colocará la nota aclaratoria "INFORMACIÓN NO REGISTRADA POR EL COOPERANTE"</text:p>
          </table:table-cell>
          <table:table-cell table:number-columns-repeated="16382"/>
        </table:table-row>
        <table:table-row table:style-name="ro4">
          <table:table-cell office:value-type="string" table:style-name="ce3">
            <text:p>Canalizadora</text:p>
          </table:table-cell>
          <table:table-cell office:value-type="string" table:style-name="ce3">
            <text:p>Nombre del ente publico o privado que intermedia recursos de cooperación y los destina al financiamiento de proyectos. Funge como intermediario entre el cooperante y el ejecutor. Si el Cooperante no llena la información del campo se colocará la nota aclaratoria "INFORMACIÓN NO REGISTRADA POR EL COOPERANTE"</text:p>
          </table:table-cell>
          <table:table-cell table:number-columns-repeated="16382"/>
        </table:table-row>
        <table:table-row table:style-name="ro2">
          <table:table-cell office:value-type="string" table:style-name="ce3">
            <text:p>Ejecutora</text:p>
          </table:table-cell>
          <table:table-cell office:value-type="string" table:style-name="ce3">
            <text:p>Nombre de la entidad que pone en marcha las actividades planificadas de un proyecto, utilizando los recursos asignados para el efecto. Si el Cooperante no llena la información del campo se colocará la nota aclaratoria "INFORMACIÓN NO REGISTRADA POR EL COOPERANTE"</text:p>
          </table:table-cell>
          <table:table-cell table:number-columns-repeated="16382"/>
        </table:table-row>
        <table:table-row table:style-name="ro5">
          <table:table-cell office:value-type="string" table:style-name="ce3">
            <text:p>Alcance geográfico</text:p>
          </table:table-cell>
          <table:table-cell office:value-type="string" table:style-name="ce5">
            <text:p>Detalle del conjunto geográfico donde se pretende solucionar el problema o necesidad, a través del proyecto. Si el Cooperante no llena la información del campo se colocará la nota aclaratoria "INFORMACIÓN NO REGISTRADA POR EL COOPERANTE"</text:p>
          </table:table-cell>
          <table:table-cell table:number-columns-repeated="16382"/>
        </table:table-row>
        <table:table-row table:style-name="ro6">
          <table:table-cell office:value-type="string" table:style-name="ce3">
            <text:p>Provincias</text:p>
          </table:table-cell>
          <table:table-cell office:value-type="string" table:style-name="ce5">
            <text:p>Detalle de las Provincias donde se ejecuta el proyecto. <text:s/>Si el Cooperante no llena la información del campo se colocará la nota aclaratoria "INFORMACIÓN NO REGISTRADA POR EL COOPERANTE"</text:p>
          </table:table-cell>
          <table:table-cell table:number-columns-repeated="16382"/>
        </table:table-row>
        <table:table-row table:style-name="ro6">
          <table:table-cell office:value-type="string" table:style-name="ce3">
            <text:p>Cantones</text:p>
          </table:table-cell>
          <table:table-cell office:value-type="string" table:style-name="ce5">
            <text:p>Detalle de las Cantones donde se ejecuta el proyecto. <text:s/>Si el Cooperante no llena la información del campo se colocará la nota aclaratoria "INFORMACIÓN NO REGISTRADA POR EL COOPERANTE"</text:p>
          </table:table-cell>
          <table:table-cell table:number-columns-repeated="16382"/>
        </table:table-row>
        <table:table-row table:style-name="ro6">
          <table:table-cell office:value-type="string" table:style-name="ce3">
            <text:p>Monto de cooperación ejecutado</text:p>
          </table:table-cell>
          <table:table-cell office:value-type="string" table:style-name="ce5">
            <text:p>Es el detalle del monto ejecutado en todas las etapas del proyecto. Si el Cooperante no llena la información del campo se colocará la nota aclaratoria "INFORMACIÓN NO REGISTRADA POR EL COOPERANTE"</text:p>
          </table:table-cell>
          <table:table-cell table:number-columns-repeated="16382"/>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4-11-22T22:01:01Z</dc:date>
  </office:meta>
</office:document-meta>
</file>