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0.00125cm"/>
    </style:style>
    <style:style style:name="co3" style:family="table-column">
      <style:table-column-properties fo:break-before="auto" style:column-width="2.06375cm"/>
    </style:style>
    <style:style style:name="ro1" style:family="table-row">
      <style:table-row-properties style:row-height="15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89583333333333in" svg:y="0.229166666666667in" svg:width="1.44791666666667in" svg:height="0.833333333333333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1-2024-V02</text:p>
          </table:table-cell>
          <table:table-cell table:number-columns-repeated="16382"/>
        </table:table-row>
        <table:table-row table:style-name="ro1">
          <table:table-cell office:value-type="string" table:style-name="ce2">
            <office:annotation draw:style-name="a1" svg:x="1.89583333333333in" svg:y="0.447916666666667in" svg:width="1.44791666666667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4OCTUBRE</text:p>
          </table:table-cell>
          <table:table-cell table:number-columns-repeated="16382"/>
        </table:table-row>
        <table:table-row table:style-name="ro1">
          <table:table-cell office:value-type="string" table:style-name="ce2">
            <office:annotation draw:style-name="a2" svg:x="1.89583333333333in" svg:y="0.666666666666667in" svg:width="1.44791666666667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89583333333333in" svg:y="0.875in" svg:width="1.45833333333333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2">
            <office:annotation draw:style-name="a4" svg:x="1.89583333333333in" svg:y="1.15625in" svg:width="1.44791666666667in" svg:height="0.8125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10-30T00:00:00" table:style-name="ce5">
            <text:p>2024-10-30</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3">
          <table:table-cell office:value-type="string" table:style-name="ce2">
            <office:annotation draw:style-name="a5" svg:x="1.89583333333333in" svg:y="1.96875in" svg:width="1.44791666666667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Información de Gestión de la Cooperación Internacional – SIGECI</text:p>
          </table:table-cell>
          <table:table-cell table:number-columns-repeated="16382"/>
        </table:table-row>
        <table:table-row table:style-name="ro1">
          <table:table-cell office:value-type="string" table:style-name="ce2">
            <text:p>Anonimización</text:p>
          </table:table-cell>
          <table:table-cell office:value-type="string" table:style-name="ce3">
            <text:p>No</text:p>
          </table:table-cell>
          <table:table-cell table:number-columns-repeated="16382"/>
        </table:table-row>
        <table:table-row table:style-name="ro1">
          <table:table-cell office:value-type="string" table:style-name="ce2">
            <office:annotation draw:style-name="a6" svg:x="1.89583333333333in" svg:y="2.39583333333333in" svg:width="1.44791666666667in" svg:height="0.802083333333333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4">
            <text:p><text:a xlink:href="mailto:mfuentes@cancilleria.gob.ec">mfuentes@cancilleria.gob.ec</text:a></text:p>
          </table:table-cell>
          <table:table-cell table:number-columns-repeated="16382"/>
        </table:table-row>
        <table:table-row table:style-name="ro1">
          <table:table-cell office:value-type="string" table:style-name="ce2">
            <office:annotation draw:style-name="a7" svg:x="1.89583333333333in" svg:y="2.625in" svg:width="1.44791666666667in" svg:height="0.79166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Cooperación Internacional, anticorrupción, proyectos, cooperante, ejecutora, canalizadora</text:p>
          </table:table-cell>
          <table:table-cell table:number-columns-repeated="16382"/>
        </table:table-row>
        <table:table-row table:style-name="ro1">
          <table:table-cell office:value-type="string" table:style-name="ce2">
            <text:p>URI</text:p>
          </table:table-cell>
          <table:table-cell office:value-type="string" table:style-name="ce4">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11-22T22:00:49Z</dc:date>
  </office:meta>
</office:document-meta>
</file>