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6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6">
            <text:p>PM-IGM-CDA-013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IGM_Aptitud_Física_Constructiva_Latacunga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ptitud Física Constructiva de la Ciudad de Latacunga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9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Latacunga.</text:p>
            <text:p/>
            <text:p>eval_tierra:afc_latacunga_a;</text:p>
            <text:p>eval_tierra:cac_latacunga_a;<text:s/></text:p>
            <text:p>eval_tierra:cus_latacunga_a;<text:s/></text:p>
            <text:p>eval_tierra:cuu_latacunga_a;<text:s/></text:p>
            <text:p>f_paisaje:f_paisajistica_latacunga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Latacunga<text:s/></text:span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1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0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latacunga_a</text:p>
            <text:p/>
            <text:p>http://www.geoportaligm.gob.ec/p_afc/eval_tierra/wms/kml?layers=eval_tierra%3Acac_latacunga_a</text:p>
            <text:p/>
            <text:p>http://www.geoportaligm.gob.ec/p_afc/eval_tierra/wms/kml?layers=eval_tierra%3Acus_latacunga_a</text:p>
            <text:p/>
            <text:p>http://www.geoportaligm.gob.ec/p_afc/eval_tierra/wms/kml?layers=eval_tierra%3Acuu_latacunga_a</text:p>
            <text:p/>
            <text:p>http://www.geoportaligm.gob.ec/p_afc/f_paisaje/wms/kml?layers=f_paisaje%3Af_paisajistica_latacunga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8:47Z</dc:date>
  </office:meta>
</office:document-meta>
</file>