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de Discapac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Registro Nacional de Discapacidades del Ministerio de Salud Pública y Registro de los bonos y pensiones del 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onos y pensiones por discapacidad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onos y pensiones que reciben las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consejodiscapacidades.gob.ec/">www.consejodiscapacidade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20T00:00:00" table:style-name="ce5">
            <text:p>2021-12-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l Registro Nacional de Discapacidades del Ministerio de Salud Pública y del 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james.castaneda@consejodiscapacidades.gob.ec">james.castaneda@consejodiscapacidade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scapacidad, persona, salud, bono, pensión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4">
            <text:p><text:a xlink:href="http://www.consejodiscapacidades.gob.ec/estadisticas-de-discapacidad/">www.consejodiscapacidades.gob.ec/estadisticas-de-discapacidad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JP</meta:initial-creator>
    <dc:creator>fvillamarin1</dc:creator>
    <meta:creation-date>2020-12-02T17:01:11Z</meta:creation-date>
    <dc:date>2021-12-20T16:43:59Z</dc:date>
  </office:meta>
</office:document-meta>
</file>