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de Discapac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Registro Nacional de Discapacidades del Ministerio de Salud Pública y Registro de los bonos y pensiones del 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onos y pensiones por discapacida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onos y pensiones que reciben las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Discapacidad</text:p>
          </table:table-cell>
          <table:table-cell office:value-type="string" table:style-name="ce3">
            <text:p>Es el tipo de discapacidad que tiene la person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de Discapacidad</text:p>
          </table:table-cell>
          <table:table-cell office:value-type="string" table:style-name="ce3">
            <text:p>Es el grado o porcentaje de discapacidad que tiene una persona, <text:s/>el cual se encuentra agrupado por grado de discapac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Es la provincia donde vive la persona con discapac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énero</text:p>
          </table:table-cell>
          <table:table-cell office:value-type="string" table:style-name="ce3">
            <text:p>Es el género de la persona con discapac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transferencia</text:p>
          </table:table-cell>
          <table:table-cell office:value-type="string" table:style-name="ce3">
            <text:p>Es el tipo de bono o pensión que recibe la persona con discapacida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Etareo</text:p>
          </table:table-cell>
          <table:table-cell office:value-type="string" table:style-name="ce3">
            <text:p>Es la edad de la persona con discapacidad, la cual se encuentra agrupada por rangos de edad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P</meta:initial-creator>
    <dc:creator>fvillamarin1</dc:creator>
    <meta:creation-date>2020-12-02T16:57:00Z</meta:creation-date>
    <dc:date>2021-12-20T16:43:40Z</dc:date>
  </office:meta>
</office:document-meta>
</file>