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ductos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.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ProductosExportacion_DD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7083333333333in" svg:width="3.6875in" svg:height="2.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ductos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.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principales productos de exportación, pais de destino con mayor exportacion y peso en toneladas métrica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istico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ducto_mayor_exportacion</text:p>
          </table:table-cell>
          <table:table-cell office:value-type="string" table:style-name="ce8">
            <text:p>Principales productos exportado en el me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is_destino_mayor_exportacion</text:p>
          </table:table-cell>
          <table:table-cell office:value-type="string" table:style-name="ce8">
            <text:p>Pais de destino con mayor exportacion del product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so_toneladas_metricas_exportadas</text:p>
          </table:table-cell>
          <table:table-cell office:value-type="string" table:style-name="ce8">
            <text:p>peso en toneladas métricas del producto exportado en el mes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1-12-15T17:40:24Z</dc:date>
    <meta:print-date>2021-11-11T21:37:41Z</meta:print-date>
  </office:meta>
</office:document-meta>
</file>